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setfhandstate_1"/><text:bookmark-start text:name="dossetfhandstate"/>DosSetFHandState<text:bookmark-end text:name="__RefHeading___dossetfhandstate_1"/><text:bookmark-end text:name="dossetfhandstate"/></text:h>
      <text:p text:style-name="Text_20_body">This call sets the state of the specified file.</text:p>
      <text:p text:style-name="Text_20_body">Specifies whether a handle of a named pipe can be inherited, and write-behind is allowe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SetFHandState <text:span text:style-name="highlight_br0">(</text:span>FileHandle<text:span text:style-name="highlight_sy0">,</text:span> FileHandleStat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Handle (<text:a xlink:type="simple" xlink:href="http://osfree.su/doku/doku.php?id=en:docs:fapi:hfile" text:style-name="Internet_20_link" text:visited-style-name="Visited_20_Internet_20_Link">HFILE</text:a>) - input : File handle to be set.</text:p>
        </text:list-item>
        <text:list-item>
          <text:p text:style-name="List_20_1_Content"> FileHandleState (<text:a xlink:type="simple" xlink:href="http://osfree.su/doku/doku.php?id=en:docs:fapi:ushort" text:style-name="Internet_20_link" text:visited-style-name="Visited_20_Internet_20_Link">USHORT</text:a>) - input : Contents of the open mode word defined in a previous <text:a xlink:type="simple" xlink:href="http://osfree.su/doku/doku.php?id=en:docs:fapi:dosopen" text:style-name="Internet_20_link" text:visited-style-name="Visited_20_Internet_20_Link">DosOpen</text:a> or <text:a xlink:type="simple" xlink:href="http://osfree.su/doku/doku.php?id=en:docs:fapi:dosopen2" text:style-name="Internet_20_link" text:visited-style-name="Visited_20_Internet_20_Link">DosOpen2</text:a> call.</text:p>
          <text:list text:style-name="List_20_1">
            <text:list-item>
              <text:p text:style-name="List_20_1_Content">15 - Zero Bit field. This bit must be set to zero.</text:p>
            </text:list-item>
            <text:list-item>
              <text:p text:style-name="List_20_1_Content">14 - Write-Through flag:</text:p>
              <text:list text:style-name="List_20_1">
                <text:list-item>
                  <text:p text:style-name="List_20_1_Content">0 = Writes to the file may be run through the system buffer cache.</text:p>
                </text:list-item>
                <text:list-item>
                  <text:p text:style-name="List_20_1_Content_Last">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text:p>
      <text:list text:style-name="List_20_1" text:continue-numbering="false">
        <text:list-item>
          <text:p text:style-name="List_20_1_Content_First">13 - Fail-Errors flag. Media I/O errors are handled as follows:</text:p>
          <text:list text:style-name="List_20_1">
            <text:list-item>
              <text:p text:style-name="List_20_1_Content">0 = Reported through the system critical error handler.</text:p>
            </text:list-item>
            <text:list-item>
              <text:p text:style-name="List_20_1_Content_Last">1 = Reported directly to the caller by way of a return code.</text:p>
            </text:list-item>
          </text:list>
        </text:list-item>
      </text:list>
      <text:p text:style-name="Text_20_body">Media I/O errors generated through an IOCTL category 8 function always get reported directly to the caller by way of a return code. The Fail-Errors function applies only to non-IOCTL handle-based type file I/O calls.</text:p>
      <text:p text:style-name="Text_20_body">This bit is not inherited by child processes.</text:p>
      <text:list text:style-name="List_20_1" text:continue-numbering="false">
        <text:list-item>
          <text:p text:style-name="List_20_1_Content_First"> 12 - No-Cache/Cache flag. The file is opened as follows:</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is an advisory bit, and is used to advise FSDs and device drivers on whether it is worth caching the data or not. This bit, like the write-through bit, is a per-handle bit.
This bit is not inherited by child processes.</text:p>
      <text:list text:style-name="List_20_1" text:continue-numbering="false">
        <text:list-item>
          <text:p text:style-name="List_20_1_Content_First">11-8 - Reserved Bits. These bits are reserved and should be set to the values returned by DosQFHandState in these positions. </text:p>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1 = File handle is private to the current process. </text:p>
            </text:list-item>
          </text:list>
        </text:list-item>
        <text:list-item>
          <text:p text:style-name="List_20_1_Content">6-4 - Zero Bit field. These bits must be set to zero. Any other values are invalid. </text:p>
        </text:list-item>
        <text:list-item>
          <text:p text:style-name="List_20_1_Content">3 - Reserved Bit. This bit is reserved and should be set to the value returned by <text:a xlink:type="simple" xlink:href="http://osfree.su/doku/doku.php?id=en:docs:fapi:dosqfhandstate" text:style-name="Internet_20_link" text:visited-style-name="Visited_20_Internet_20_Link">DosQFHandState</text:a> for this position.</text:p>
        </text:list-item>
        <text:list-item>
          <text:p text:style-name="List_20_1_Content_Last">2-0 - Zero Bit field. These bits must be set to zero. Any other values are invalid. </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su/doku/doku.php?id=en:docs:fapi:ushort" text:style-name="Internet_20_link" text:visited-style-name="Visited_20_Internet_20_Link">USHORT</text:a>)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_Last"> 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osfree.su/doku/doku.php?id=en:docs:fapi:dosqfhandstate" text:style-name="Internet_20_link" text:visited-style-name="Visited_20_Internet_20_Link">DosQFHandState</text:a>.</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OS/2 mode. Therefore, the following restrictions apply to DosSetFHandState when coding for the DOS mode:</text:p>
      <text:list text:style-name="List_20_1" text:continue-numbering="false">
        <text:list-item>
          <text:p text:style-name="List_20_1_Content_First"> The validity of the file handle is not checked.</text:p>
        </text:list-item>
        <text:list-item>
          <text:p text:style-name="List_20_1_Content"> The Inheritance flag must be set equal to zero. (This flag is not supported in DOS 2.X.) </text:p>
        </text:list-item>
        <text:list-item>
          <text:p text:style-name="List_20_1_Content"> The Write-Through flag must be set equal to zero.</text:p>
        </text:list-item>
        <text:list-item>
          <text:p text:style-name="List_20_1_Content_Last"> The Fail-Errors flag must be set equal to zero.</text:p>
        </text:list-item>
      </text:list>
      <text:h text:style-name="Heading_20_3" text:outline-level="3"><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DosSetFHandState allows setting of the inheritance (I) and Write-Through (W) bits. Setting W to 1 prevents write-behind operations on remote pipe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SetFHandState<text:span text:style-name="highlight_br0">(</text:span>FileHandle<text:span text:style-name="highlight_sy0">,</text:span> FileHandleState<text:span text:style-name="highlight_br0">)</text:span><text:span text:style-name="highlight_sy0">;</text:span><text:line-break/>HFILE<text:s text:c="3"/>FileHandle<text:span text:style-name="highlight_sy0">;</text:span><text:s text:c="6"/><text:span text:style-name="highlight_coMULTI">/* File handle */</text:span><text:line-break/>USHORT<text:s text:c="2"/>FileHandleState<text:span text:style-name="highlight_sy0">;</text:span> <text:span text:style-name="highlight_coMULTI">/* File handle state */</text:span><text:line-break/>USHORT<text:s text:c="2"/>rc<text:span text:style-name="highlight_sy0">;</text:span><text:s text:c="14"/><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EXTRN<text:s text:c="2"/>DosSetFHandState<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6"/><text:span text:style-name="highlight_co1">;File handle</text:span><text:line-break/><text:span text:style-name="highlight_kw1">PUSH</text:span><text:s text:c="3"/><text:span text:style-name="highlight_kw6">WORD</text:span><text:s text:c="4"/>FileHandleState <text:span text:style-name="highlight_co1">;File handle state</text:span><text:line-break/><text:span text:style-name="highlight_kw1">CALL</text:span><text:s text:c="3"/>DosSetFHandState<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20::42:35</meta:creation-date>
    <dc:creator>Generated</dc:creator>
    <dc:date>2026-06-11T20::42:35</dc:date>
    <dc:language>en-US</dc:language>
    <meta:editing-cycles>1</meta:editing-cycles>
    <meta:editing-duration>PT0S</meta:editing-duration>
    <dc:title>en:docs:fapi:dossetfhandstate</dc:title>
  </office:meta>
</office:document-meta>
</file>