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set its code page and the session's display code page and keyboard code page.</text:p>
      <text:h text:style-name="Heading_20_5" text:outline-level="5"><text:bookmark-start text:name="__RefHeading___syntax_1"/><text:bookmark-start text:name="syntax"/>Syntax<text:bookmark-end text:name="__RefHeading___syntax_1"/><text:bookmark-end text:name="syntax"/></text:h>
      <text:p text:style-name="Text_20_body"> DosSetCp (CodePag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CodePage (USHORT) - input: Code page identifier word that has one of the following values:
::437  IBM PC US 437 code page
::850  Multilingual code page
::860  Portuguese code page
::863  Canadian-French code page
::865  Nordic code page.
;Reserved (USHORT)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5 ERROR_ACCESS_DENIED
* 13 ERROR_INVALID_DATA
*472 ERROR_INVALID_CODE_PAGE
*482 ERROR_CP_SWITCH_INCOMPLETE</text:p>
      <text:h text:style-name="Heading_20_5" text:outline-level="5"><text:bookmark-start text:name="__RefHeading___remarks_4"/><text:bookmark-start text:name="remarks"/>Remarks<text:bookmark-end text:name="__RefHeading___remarks_4"/><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osfree.su/doku/doku.php?id=en:docs:fapi:dossetproccp" text:style-name="Internet_20_link" text:visited-style-name="Visited_20_Internet_20_Link">DosSetProcCp</text:a>, <text:a xlink:type="simple" xlink:href="http://osfree.su/doku/doku.php?id=en:docs:fapi:kbdsetcp" text:style-name="Internet_20_link" text:visited-style-name="Visited_20_Internet_20_Link">KbdSetCp</text:a>, and <text:a xlink:type="simple" xlink:href="http://osfree.su/doku/doku.php?id=en:docs:fapi:viosetcp" text:style-name="Internet_20_link" text:visited-style-name="Visited_20_Internet_20_Link">VioSetCp</text:a> by any process in the same sess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NLS</text:p>
      <text:p text:style-name="Text_20_body">USHORT  rc = DosSetCp(CodePage, Reserved);</text:p>
      <text:p text:style-name="Text_20_body">USHORT  CodePage;      /* Code page identifier */
USHORT  0;             /* Reserved, set to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Cp:FAR
INCL_DOSNLS         EQU 1</text:p>
      <text:p text:style-name="Text_20_body">PUSH   WORD    CodePage      ;Code page identifier
PUSH   WORD    0             ;Reserved (must be zero)
CALL   DosSetCp</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13::30:52</meta:creation-date>
    <dc:creator>Generated</dc:creator>
    <dc:date>2026-04-05T13::30:52</dc:date>
    <dc:language>en-US</dc:language>
    <meta:editing-cycles>1</meta:editing-cycles>
    <meta:editing-duration>PT0S</meta:editing-duration>
    <dc:title>en:docs:fapi:dossetcp</dc:title>
  </office:meta>
</office:document-meta>
</file>