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ileinfo"/>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fileinfo_1"/><text:bookmark-start text:name="dosqfileinfo"/>DosQFileInfo<text:bookmark-end text:name="__RefHeading___dosqfileinfo_1"/><text:bookmark-end text:name="dosqfileinfo"/></text:h>
      <text:p text:style-name="Text_20_body">This call returns information for a specific file.</text:p>
      <text:h text:style-name="Heading_20_5" text:outline-level="5"><text:bookmark-start text:name="__RefHeading___syntax_2"/><text:bookmark-start text:name="syntax"/>Syntax<text:bookmark-end text:name="__RefHeading___syntax_2"/><text:bookmark-end text:name="syntax"/></text:h>
      <text:p text:style-name="Text_20_body"> DosQFileInfo (FileHandle, FileInfoLevel, FileInfoBuf, FileInfoBufSize)</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Handle (HFILE) - input : File handle.
;FileInfoLevel (USHORT) - input : Level of file information required. A value of 1, 2, or 3 can be specified. Level 4 is reserved. The structures described in FileInfoBuf indicate the information returned for each of these levels.
;FileInfoBuf (PBYTE) - output : Address of the storage area where the system returns the requested level of file information. File information, where applicable, is at least as accurate as the most recent DosClose, DosBufReset, DosSetFileInfo, or DosSetPathInfo.</text:p>
      <text:p text:style-name="Text_20_body"><text:span text:style-name="Source_20_Text">'Level 1 Information</text:span>'</text:p>
      <text:p text:style-name="Text_20_body">FileInfoBuf contains the following structure, to which file information is returned:</text:p>
      <text:p text:style-name="Text_20_body">filedate (FDATE) : Structure containing the date of file creation.
 <text:span text:style-name="Source_20_Text">'Bit                Description</text:span>'
 15-9                Year, in binary, of file creation
 8-5                Month, in binary, of file creation
 4-0                Day, in binary, of file creation.</text:p>
      <text:p text:style-name="Text_20_body">filetime (FTIME) :  Structure containing the time of file creation.</text:p>
      <text:p text:style-name="Text_20_body"> <text:span text:style-name="Source_20_Text">'Bit                    Description</text:span>'
 15-11                  Hours, in binary, of file creation
 10-5                   Minutes, in binary, of file creation
 4-0                    Seconds, in binary number of two-second increments, of file creation. </text:p>
      <text:p text:style-name="Text_20_body">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p text:style-name="Text_20_body"><text:span text:style-name="Source_20_Text">'Level 2 Information</text:span>'</text:p>
      <text:p text:style-name="Text_20_body">FileInfoBuf contains a structure similar to the Level 1 structure, with the addition of the cbList field after the fileattrib field.</text:p>
      <text:p text:style-name="Text_20_body">cbList (ULONG) : On output, this field contains the length of the entire EA set for the file object. This value can be used to calculate the size of the buffer required to hold EA information returned when FileInfoLevel = 3 is specified. </text:p>
      <text:p text:style-name="Text_20_body"><text:span text:style-name="Source_20_Text">'Level 3 Information</text:span>'</text:p>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text:p>
      <text:p text:style-name="Text_20_body">On input, File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text:p>
      <text:p text:style-name="Text_20_body">cbList (ULONG) : Length of the GEA list, including the length itself. </text:p>
      <text:p text:style-name="Text_20_body">list (GEA) : List of GEA structures. A GEA structure has the following format:</text:p>
      <text:p text:style-name="Text_20_body">cbName (BYTE) : Length of EA ASCIIZ name, which does not include the null character. </text:p>
      <text:p text:style-name="Text_20_body">szName (CHAR) : ASCIIZ name of EA.</text:p>
      <text:p text:style-name="Text_20_body">On output, File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text:p>
      <text:p text:style-name="Text_20_body"><text:span text:style-name="Source_20_Text">'Note:</text:span>' The szName and aValue fields are not included as part of header or include files. Because of their variable lengths, these entries must be built manually. </text:p>
      <text:p text:style-name="Text_20_body">; FileInfoBufSize (USHORT) - output : Length of FileInfoBuf.</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text:p>
      <text:p text:style-name="Text_20_body">Return code descriptions are:</text:p>
      <text:p text:style-name="Text_20_body">* 0         NO_ERROR 
* 5         ERROR_ACCESS_DENIED 
* 6         ERROR_INVALID_HANDLE 
* 111        ERROR_BUFFER_OVERFLOW 
* 124        ERROR_INVALID_LEVEL 
* 130        ERROR_DIRECT_ACCESS_HANDLE 
* 254        ERROR_INVALID_EA_NAME 
* 255        ERROR_EA_LIST_INCONSISTENT</text:p>
      <text:h text:style-name="Heading_20_5" text:outline-level="5"><text:bookmark-start text:name="__RefHeading___remarks_5"/><text:bookmark-start text:name="remarks"/>Remarks<text:bookmark-end text:name="__RefHeading___remarks_5"/><text:bookmark-end text:name="remarks"/></text:h>
      <text:p text:style-name="Text_20_body">The FAT file system supports modification of only date and time information contained in file information level 1. Zero is returned for the creation and access dates and times.</text:p>
      <text:p text:style-name="Text_20_body">To return information contained in any of the file information levels, DosQFileInfo has to be able to read the open file. DosQFileInfo works only when the file is opened for read access, with a deny-write sharing mode specified for access by other processes. If the file is already opened by another process that has specified conflicting sharing and access modes, a call to DosOpen or DosOpen2 fails.</text:p>
      <text:p text:style-name="Text_20_body">DosEnumAttribute returns the lengths of EAs. This information can be used to calculate the size of FileInfoBuf needed to hold full extended attribute (FEA) information returned by DosQFileInfo when Level 3 is specified. The size of the buffer is calculated as follows:</text:p>
      <text:p text:style-name="Text_20_body">* One byte (for fea_usFlags) +
* One byte (for fea_cbName) +
* Two bytes (for fea_cbValue) +
* Value of cbName (for the name of the EA) +
* One byte (for terminating NULL in fea_cbName) +
* Value of cbValue (for the value of the EA)</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STATUS {   /* fsts */</text:p>
      <text:p text:style-name="Text_20_body">  FDATE  fdateCreation;        /* date of file creation */</text:p>
      <text:p text:style-name="Preformatted_20_Text">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Text_20_body">  BYTE cbName;            /* name length not including NULL */</text:p>
      <text:p text:style-name="Preformatted_20_Text">CHAR szName[1];<text:s text:c="9"/>/* attribute name */</text:p>
      <text:p text:style-name="Text_20_body">} GEA;</text:p>
      <text:p text:style-name="Text_20_body">typedef struct _GEALIST {   /* geal */</text:p>
      <text:p text:style-name="Text_20_body">  ULONG  cbList;          /* total bytes of structure including full list */</text:p>
      <text:p text:style-name="Preformatted_20_Text">GEA list[1];<text:s text:c="12"/>/* variable length GEA structures */</text:p>
      <text:p text:style-name="Text_20_body">} GEALIST;</text:p>
      <text:p text:style-name="Text_20_body">typedef struct _FEA {       /* fea */</text:p>
      <text:p text:style-name="Text_20_body">  BYTE fEA;               /* flags */</text:p>
      <text:p text:style-name="Preformatted_20_Text">BYTE cbName;<text:s text:c="12"/>/* name length not including NULL */<text:line-break/>USHORT cbValue;<text:s text:c="9"/>/* value length */</text:p>
      <text:p text:style-name="Text_20_body">} FEA;</text:p>
      <text:p text:style-name="Text_20_body">typedef struct _FEALIST {   /* feal */</text:p>
      <text:p text:style-name="Text_20_body">  ULONG  cbList;          /* total bytes of structure including full list */</text:p>
      <text:p text:style-name="Preformatted_20_Text">FEA list[1];<text:s text:c="12"/>/* variable length FEA structures */</text:p>
      <text:p text:style-name="Text_20_body">} FEALIST;</text:p>
      <text:p text:style-name="Text_20_body">typedef struct _EAOP {      /* eaop */</text:p>
      <text:p text:style-name="Text_20_body">  PGEALIST fpGEAList;     /* general EA list */</text:p>
      <text:p text:style-name="Preformatted_20_Text">PFEALIST fpFEAList;<text:s text:c="5"/>/* full EA list */<text:line-break/>ULONG<text:s text:c="2"/>oError;</text:p>
      <text:p text:style-name="Text_20_body">} EAOP;</text:p>
      <text:p text:style-name="Text_20_body">#define INCL_DOSFILEMGR</text:p>
      <text:p text:style-name="Text_20_body">USHORT  rc = DosQFileInfo(FileHandle, FileInfoLevel, FileInfoBuf,</text:p>
      <text:p text:style-name="Preformatted_20_Text"><text:s text:c="27"/>FileInfoBufSize);</text:p>
      <text:p text:style-name="Text_20_body">HFILE            FileHandle;      /* File handle */
USHORT           FileInfoLevel;   /* File data required */
PBYTE            FileInfoBuf;     /* File data buffer (returned) */
USHORT           FileInfoBufSize; /* File data buffer size */</text:p>
      <text:p text:style-name="Text_20_body">USHORT           rc;              /* return code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STATUS struc</text:p>
      <text:p text:style-name="Text_20_body">  fsts_fdateCreation   dw (size FDATE)/2 dup (?) ;date of file creation</text:p>
      <text:p text:style-name="Preformatted_20_Text">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QFileInfo:FAR
INCL_DOSFILEMGR     EQU 1</text:p>
      <text:p text:style-name="Text_20_body">PUSH   WORD    FileHandle      ;File handle
PUSH   WORD    FileInfoLevel   ;File data required
PUSH@  OTHER   FileInfoBuf     ;File data buffer (returned)
PUSH   WORD    FileInfoBufSize ;File data buffer size
CALL   DosQFileInfo</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QFileInfo" text:style-name="Internet_20_link" text:visited-style-name="Visited_20_Internet_20_Link">http://www.edm2.com/index.php/DosQFileInfo</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en:docs:fapi:dosqfileinfo" text:style-name="Local_20_link" text:visited-style-name="Visited_20_Local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6T11::38:07</meta:creation-date>
    <dc:creator>Generated</dc:creator>
    <dc:date>2025-06-26T11::38:07</dc:date>
    <dc:language>en-US</dc:language>
    <meta:editing-cycles>1</meta:editing-cycles>
    <meta:editing-duration>PT0S</meta:editing-duration>
    <dc:title>en:docs:fapi:dosqfileinfo</dc:title>
  </office:meta>
</office:document-meta>
</file>