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holdsignal"/><text:bookmark-start text:name="__RefHeading___dosholdsignal_1"/><text:bookmark-start text:name="dosholdsignal"/>DosHoldSignal<text:bookmark-end text:name="__RefHeading___dosholdsignal_1"/><text:bookmark-end text:name="dosholdsignal"/></text:h>
      <text:p text:style-name="Text_20_body">This call temporarily disables or enables signal processing for the current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HoldSignal (ActionCod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53:16</meta:creation-date>
    <dc:creator>Generated</dc:creator>
    <dc:date>2026-04-15T11::53:16</dc:date>
    <dc:language>en-US</dc:language>
    <meta:editing-cycles>1</meta:editing-cycles>
    <meta:editing-duration>PT0S</meta:editing-duration>
    <dc:title>en:docs:fapi:dosholdsignal</dc:title>
  </office:meta>
</office:document-meta>
</file>