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osfree.su/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osfree.su/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Example code doesn't support check is executed under DOS or not.</text:p>
      <text:h text:style-name="Heading_20_2" text:outline-level="2"><text:bookmark-start text:name="__RefHeading___note_10"/><text:bookmark-start text:name="note1"/>Note<text:bookmark-end text:name="__RefHeading___note_10"/><text:bookmark-end text:name="note1"/></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09::44:17</meta:creation-date>
    <dc:creator>Generated</dc:creator>
    <dc:date>2026-04-06T09::44:17</dc:date>
    <dc:language>en-US</dc:language>
    <meta:editing-cycles>1</meta:editing-cycles>
    <meta:editing-duration>PT0S</meta:editing-duration>
    <dc:title>en:docs:fapi:dosgetversion</dc:title>
  </office:meta>
</office:document-meta>
</file>