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hrseg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hrseg_1"/><text:bookmark-start text:name="dosgetshrseg"/>DosGetShrSeg<text:bookmark-end text:name="__RefHeading___dosgetshrseg_1"/><text:bookmark-end text:name="dosgetshrseg"/></text:h>
      <text:p text:style-name="Text_20_body">This call accesses a shared memory segment previously allocated by another proces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GetShrSeg <text:span text:style-name="highlight_br0">(</text:span>Name<text:span text:style-name="highlight_sy0">,</text:span> Selector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Name (<text:a xlink:type="simple" xlink:href="http://osfree.su/doku/doku.php?id=en:docs:fapi:psz" text:style-name="Internet_20_link" text:visited-style-name="Visited_20_Internet_20_Link">PSZ</text:a>) - input : Address of the name string associated with the shared memory segment to be accessed. The name is an ASCIIZ string in the format of an OS/2 filename in a subdirectory called \SHAREMEM\, for example, \SHAREMEM\PUBLIC.DAT.</text:p>
        </text:list-item>
        <text:list-item>
          <text:p text:style-name="List_20_1_Content_Last"> Selector (<text:a xlink:type="simple" xlink:href="http://osfree.su/doku/doku.php?id=en:docs:fapi:psel" text:style-name="Internet_20_link" text:visited-style-name="Visited_20_Internet_20_Link">PSEL</text:a>) - output : Address of the selector for the shared memory segment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" text:style-name="Internet_20_link" text:visited-style-name="Visited_20_Internet_20_Link">USHOR</text:a>T) - return: Return code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2 ERROR_FILE_NOT_FOUND</text:p>
        </text:list-item>
        <text:list-item>
          <text:p text:style-name="List_20_1_Content">4 ERROR_TOO_MANY_OPEN_FILES</text:p>
        </text:list-item>
        <text:list-item>
          <text:p text:style-name="List_20_1_Content_Last">123 ERROR_INVALID_NAM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GetShrSeg provides access to a named shared segment allocated by another process with <text:a xlink:type="simple" xlink:href="http://osfree.su/doku/doku.php?id=en:docs:fapi:dosallocshrseg" text:style-name="Internet_20_link" text:visited-style-name="Visited_20_Internet_20_Link">DosAllocShrSeg</text:a>. The selector returned by DosGetShrSeg is the same as the one returned by the <text:a xlink:type="simple" xlink:href="http://osfree.su/doku/doku.php?id=en:docs:fapi:dosallocshrseg" text:style-name="Internet_20_link" text:visited-style-name="Visited_20_Internet_20_Link">DosAllocShrSeg</text:a> call.</text:p>
      <text:p text:style-name="Text_20_body">A usage count is maintained for a named shared segment. Issuing DosGetShrSeg increments the count, and issuing <text:a xlink:type="simple" xlink:href="http://osfree.su/doku/doku.php?id=en:docs:fapi:dosfreeseg" text:style-name="Internet_20_link" text:visited-style-name="Visited_20_Internet_20_Link">DosFreeSeg</text:a> decrements the count. When the usage count equals zero, the named shared segment is deallocated. Once the segment has been deallocated, it must be reinitialized by a call to <text:a xlink:type="simple" xlink:href="http://osfree.su/doku/doku.php?id=en:docs:fapi:dosallocshrseg" text:style-name="Internet_20_link" text:visited-style-name="Visited_20_Internet_20_Link">DosAllocShrSeg</text:a>.</text:p>
      <text:p text:style-name="Text_20_body">To access shared memory that is allocated by another process with <text:a xlink:type="simple" xlink:href="http://osfree.su/doku/doku.php?id=en:docs:fapi:dosallocseg" text:style-name="Internet_20_link" text:visited-style-name="Visited_20_Internet_20_Link">DosAllocSeg</text:a> and <text:a xlink:type="simple" xlink:href="http://osfree.su/doku/doku.php?id=en:docs:fapi:dosallochuge" text:style-name="Internet_20_link" text:visited-style-name="Visited_20_Internet_20_Link">DosAllocHuge</text:a> requests, a process issues <text:a xlink:type="simple" xlink:href="http://osfree.su/doku/doku.php?id=en:docs:fapi:dosgetseg" text:style-name="Internet_20_link" text:visited-style-name="Visited_20_Internet_20_Link">DosGetSeg</text:a>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GetShrSeg<text:span text:style-name="highlight_br0">(</text:span>Name<text:span text:style-name="highlight_sy0">,</text:span> Selector<text:span text:style-name="highlight_br0">)</text:span><text:span text:style-name="highlight_sy0">;</text:span><text:line-break/> <text:line-break/>PSZ<text:s text:c="5"/>Name<text:span text:style-name="highlight_sy0">;</text:span><text:s text:c="10"/><text:span text:style-name="highlight_coMULTI">/* Name string */</text:span><text:line-break/>PSEL<text:s text:c="4"/>Selector<text:span text:style-name="highlight_sy0">;</text:span><text:s text:c="6"/><text:span text:style-name="highlight_coMULTI">/* Selector of shared segment */</text:span><text:line-break/> <text:line-break/>USHORT<text:s text:c="2"/>rc<text:span text:style-name="highlight_sy0">;</text:span><text:s text:c="12"/><text:span text:style-name="highlight_coMULTI">/* return code /*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GetShrSeg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ASCIIZ<text:s text:c="2"/>Name<text:s text:c="10"/><text:span text:style-name="highlight_co1">;Name string</text:span><text:line-break/><text:span text:style-name="highlight_kw1">PUSH</text:span>@<text:s text:c="2"/><text:span text:style-name="highlight_kw6">WORD</text:span><text:s text:c="4"/>Selector<text:s text:c="6"/><text:span text:style-name="highlight_co1">;Selector of shared segment (returned)</text:span><text:line-break/><text:span text:style-name="highlight_kw1">CALL</text:span><text:s text:c="3"/>DosGetShrSeg<text:line-break/> <text:line-break/>Returns <text:span text:style-name="highlight_kw6">WORD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17:16</meta:creation-date>
    <dc:creator>Generated</dc:creator>
    <dc:date>2026-05-24T20::17:16</dc:date>
    <dc:language>en-US</dc:language>
    <meta:editing-cycles>1</meta:editing-cycles>
    <meta:editing-duration>PT0S</meta:editing-duration>
    <dc:title>en:docs:fapi:dosgetshrseg</dc:title>
  </office:meta>
</office:document-meta>
</file>