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modhandle"/>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modhandle_1"/><text:bookmark-start text:name="dosgetmodhandle"/>DosGetModHandle<text:bookmark-end text:name="__RefHeading___dosgetmodhandle_1"/><text:bookmark-end text:name="dosgetmodhandle"/></text:h>
      <text:p text:style-name="Text_20_body">This call returns a handle to a previously loaded dynamic link modul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DosGetModHandle <text:span text:style-name="highlight_br0">(</text:span>ModuleName<text:span text:style-name="highlight_sy0">,</text:span> Modul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ModuleName (PSZ) - input : Address of the ASCIIZ name string containing the dynamic link module name or the pathname string. The filename extension used for dynamic link libraries when a module name is provided is .DLL. When a pathname is provided, the module name may have any extension.</text:p>
        </text:list-item>
        <text:list-item>
          <text:p text:style-name="List_20_1_Content_Last"> ModuleHandle (PHMODULE) - output : Address of the handle for the dynamic link module.</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95 ERROR_INTERRUPT</text:p>
        </text:list-item>
        <text:list-item>
          <text:p text:style-name="List_20_1_Content">123 ERROR_INVALID_NAME</text:p>
        </text:list-item>
        <text:list-item>
          <text:p text:style-name="List_20_1_Content_Last">126 ERROR_MOD_NOT_FOUN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module name is provided, it must match the name of a module residing in the LIBPATH that is currently loaded. Otherwise an error code is returned. If a pathname is provided, the expanded pathname must match the full pathname of a module that is currently loaded.</text:p>
      <text:p text:style-name="Text_20_body">The handle returned by this call can be used with DosGetModName. It should not be used with DosGetProcAddr for access to the already loaded dynamic link module. Instead, DosLoadModule should be issued to ensure that the calling process is attached to the module.</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GetModHandle<text:span text:style-name="highlight_br0">(</text:span>ModuleName<text:span text:style-name="highlight_sy0">,</text:span> ModuleHandle<text:span text:style-name="highlight_br0">)</text:span><text:span text:style-name="highlight_sy0">;</text:span><text:line-break/> <text:line-break/>PSZ<text:s text:c="14"/>ModuleName<text:span text:style-name="highlight_sy0">;</text:span><text:s text:c="4"/><text:span text:style-name="highlight_coMULTI">/* Module name string */</text:span><text:line-break/>PHMODULE<text:s text:c="9"/>ModuleHandle<text:span text:style-name="highlight_sy0">;</text:span><text:s text:c="2"/><text:span text:style-name="highlight_coMULTI">/* Module handle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GetModHandle<text:span text:style-name="highlight_sy1">:</text:span>FAR<text:line-break/>INCL_DOSMODULEMGR<text:s text:c="3"/><text:span text:style-name="highlight_kw5">EQU</text:span> <text:span text:style-name="highlight_nu0">1</text:span><text:line-break/> <text:line-break/><text:span text:style-name="highlight_kw1">PUSH</text:span>@<text:s text:c="2"/>ASCIIZ<text:s text:c="2"/>ModuleName<text:s text:c="4"/><text:span text:style-name="highlight_co1">;Module name string</text:span><text:line-break/><text:span text:style-name="highlight_kw1">PUSH</text:span>@<text:s text:c="2"/><text:span text:style-name="highlight_kw6">WORD</text:span><text:s text:c="4"/>ModuleHandle<text:s text:c="2"/><text:span text:style-name="highlight_co1">;Module handle (returned)</text:span><text:line-break/><text:span text:style-name="highlight_kw1">CALL</text:span><text:s text:c="3"/>DosGetModHandl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11::48:56</meta:creation-date>
    <dc:creator>Generated</dc:creator>
    <dc:date>2026-04-04T11::48:56</dc:date>
    <dc:language>en-US</dc:language>
    <meta:editing-cycles>1</meta:editing-cycles>
    <meta:editing-duration>PT0S</meta:editing-duration>
    <dc:title>en:docs:fapi:dosgetmodhandle</dc:title>
  </office:meta>
</office:document-meta>
</file>