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DBCSEv (Length, Country, MemoryBuffer) </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4"/><text:bookmark-start text:name="return"/>Return<text:bookmark-end text:name="__RefHeading___return_4"/><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7"/><text:bookmark-start text:name="masm_binding"/>MASM Binding<text:bookmark-end text:name="__RefHeading___masm_binding_7"/><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01:04</meta:creation-date>
    <dc:creator>Generated</dc:creator>
    <dc:date>2025-06-28T02::01:04</dc:date>
    <dc:language>en-US</dc:language>
    <meta:editing-cycles>1</meta:editing-cycles>
    <meta:editing-duration>PT0S</meta:editing-duration>
    <dc:title>en:docs:fapi:dosgetdbcsev</dc:title>
  </office:meta>
</office:document-meta>
</file>