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ollate"/>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collate_1"/><text:bookmark-start text:name="dosgetcollate"/>DosGetCollate<text:bookmark-end text:name="__RefHeading___dosgetcollate_1"/><text:bookmark-end text:name="dosgetcollate"/></text:h>
      <text:p text:style-name="Text_20_body">This call obtains a collating sequence table (for characters hex 00H through FFH) that resides in the country information file. It is used by the <text:a xlink:type="simple" xlink:href="http://osfree.su/doku/doku.php?id=en:docs:fapi:sort.exe" text:style-name="Internet_20_link" text:visited-style-name="Visited_20_Internet_20_Link">SORT</text:a> utility to sort text according to the collating sequenc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Collate <text:span text:style-name="highlight_br0">(</text:span>Length<text:span text:style-name="highlight_sy0">,</text:span> Country<text:span text:style-name="highlight_sy0">,</text:span> MemoryBuffer<text:span text:style-name="highlight_sy0">,</text:span> DataLength<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ength (<text:a xlink:type="simple" xlink:href="http://osfree.su/doku/doku.php?id=en:docs:fapi:ushort" text:style-name="Internet_20_link" text:visited-style-name="Visited_20_Internet_20_Link">USHORT</text:a>) - input: Length, in bytes, of the data area (MemoryBuffer). A length value of 256 is sufficient.</text:p>
        </text:list-item>
        <text:list-item>
          <text:p text:style-name="List_20_1_Content"> Country (<text:a xlink:type="simple" xlink:href="http://osfree.su/doku/doku.php?id=en:docs:fapi:pcountrycode" text:style-name="Internet_20_link" text:visited-style-name="Visited_20_Internet_20_Link">PCOUNTRYCODE</text:a>) - input: Address of the country information structure</text:p>
        </text:list-item>
        <text:list-item>
          <text:p text:style-name="List_20_1_Content_Last"> MemoryBuffer (<text:a xlink:type="simple" xlink:href="http://osfree.su/doku/doku.php?id=en:docs:fapi:pchar" text:style-name="Internet_20_link" text:visited-style-name="Visited_20_Internet_20_Link">PCHAR</text:a>) - output: Address of the collating table. This memory area is provided by the caller. The size of the area is provided by the input parameter Length. If it is too small to hold all the available information then as much information as possible is provided in the available space (in the order that the data would appear). If the amount of returned data does not fill the memory area provided by the caller, the unaltered memory is set at 0.</text:p>
        </text:list-item>
      </text:list>
      <text:p text:style-name="Text_20_body">The buffer format for the returned information is:</text:p>
      <table:table table:style-name="Table">
        <table:table-column/>
        <table:table-column/>
        <table:table-row>
          <table:table-cell office:value-type="string" table:style-name="tableheader">
            <text:p text:style-name="Table_20_Heading"> Byt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left"> Sort weight of ASCII (0) </text:p>
          </table:table-cell>
        </table:table-row>
        <table:table-row>
          <table:table-cell office:value-type="string" table:style-name="tablecell">
            <text:p text:style-name="tablealigncenter">  1   </text:p>
          </table:table-cell>
          <table:table-cell office:value-type="string" table:style-name="tablecell">
            <text:p text:style-name="tablealignleft"> Sort weight of ASCII (1) </text:p>
          </tabl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255  </text:p>
          </table:table-cell>
          <table:table-cell office:value-type="string" table:style-name="tablecell">
            <text:p text:style-name="tablealignleft"> Sort weight of ASCII (255) </text:p>
          </table:table-cell>
        </table:table-row>
      </table:table>
      <text:list text:style-name="List_20_1" text:continue-numbering="false">
        <text:list-item>
          <text:p text:style-name="LastListParagraph_List_20_1_Content_First"> DataLength (<text:a xlink:type="simple" xlink:href="http://osfree.su/doku/doku.php?id=en:docs:fapi:pushort" text:style-name="Internet_20_link" text:visited-style-name="Visited_20_Internet_20_Link">PUSHORT</text:a>) - output : Address of the length, in bytes, of the collate table.</text:p>
        </text:list-item>
      </text:list>
      <text:h text:style-name="Heading_20_2" text:outline-level="2"><text:bookmark-start text:name="__RefHeading___returns_4"/><text:bookmark-start text:name="returns"/>Returns<text:bookmark-end text:name="__RefHeading___returns_4"/><text:bookmark-end text:name="returns"/></text:h>
      <text:p text:style-name="Text_20_body">rc (<text:a xlink:type="simple" xlink:href="http://osfree.su/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396 ERROR_NLS_NO_COUNTRY_FILE</text:p>
        </text:list-item>
        <text:list-item>
          <text:p text:style-name="List_20_1_Content">397 ERROR_NLS_OPEN_FAILED</text:p>
        </text:list-item>
        <text:list-item>
          <text:p text:style-name="List_20_1_Content">398 ERROR_NO_COUNTRY_OR_CODEPAGE</text:p>
        </text:list-item>
        <text:list-item>
          <text:p text:style-name="List_20_1_Content_Last">399 ERROR_NLS_TABLE_TRUNCAT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returned country-dependent information can be for the default country and current process code page or for a specific country and code page. For more information see <text:a xlink:type="simple" xlink:href="http://osfree.su/doku/doku.php?id=en:docs:fapi:dossetcp" text:style-name="Internet_20_link" text:visited-style-name="Visited_20_Internet_20_Link">DosSetCp</text:a>.</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COUNTRYCODE <text:span text:style-name="highlight_br0">{</text:span><text:s text:c="3"/><text:span text:style-name="highlight_coMULTI">/* ctryc */</text:span><text:line-break/> <text:line-break/><text:s text:c="2"/>USHORT country<text:span text:style-name="highlight_sy0">;</text:span><text:s text:c="15"/><text:span text:style-name="highlight_coMULTI">/* country code */</text:span><text:line-break/><text:s text:c="2"/>USHORT codepage<text:span text:style-name="highlight_sy0">;</text:span><text:s text:c="14"/><text:span text:style-name="highlight_coMULTI">/* code page */</text:span><text:line-break/> <text:line-break/><text:span text:style-name="highlight_br0">}</text:span> COUNTRYCODE<text:span text:style-name="highlight_sy0">;</text:span><text:line-break/> <text:line-break/><text:span text:style-name="highlight_co2">#define INCL_DOSNLS</text:span><text:line-break/> <text:line-break/>USHORT<text:s text:c="2"/>rc <text:span text:style-name="highlight_sy0">=</text:span> DosGetCollate<text:span text:style-name="highlight_br0">(</text:span>Length<text:span text:style-name="highlight_sy0">,</text:span> Structure<text:span text:style-name="highlight_sy0">,</text:span> MemoryBuffer<text:span text:style-name="highlight_sy0">,</text:span> DataLength<text:span text:style-name="highlight_br0">)</text:span><text:span text:style-name="highlight_sy0">;</text:span><text:line-break/> <text:line-break/>USHORT<text:s text:c="11"/>Length<text:span text:style-name="highlight_sy0">;</text:span><text:s text:c="8"/><text:span text:style-name="highlight_coMULTI">/* Length of data area provided */</text:span><text:line-break/>PCOUNTRYCODE<text:s text:c="5"/>Structure<text:span text:style-name="highlight_sy0">;</text:span><text:s text:c="5"/><text:span text:style-name="highlight_coMULTI">/* Input data structure */</text:span><text:line-break/>PCHAR<text:s text:c="12"/>MemoryBuffer<text:span text:style-name="highlight_sy0">;</text:span><text:s text:c="2"/><text:span text:style-name="highlight_coMULTI">/* Collate table (returned) */</text:span><text:line-break/>PUSHORT<text:s text:c="10"/>DataLength<text:span text:style-name="highlight_sy0">;</text:span><text:s text:c="4"/><text:span text:style-name="highlight_coMULTI">/* Length of collate table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4_1"/>
        <table:table-row>
          <table:table-cell office:value-type="string" table:style-name="tablecell">
            <text:p text:style-name="Preformatted_20_Text">COUNTRYCODE <text:span text:style-name="highlight_kw5">struc</text:span><text:line-break/><text:s text:c="2"/>ctryc_country<text:s text:c="3"/><text:span text:style-name="highlight_kw5">dw</text:span><text:s text:c="2"/>? <text:span text:style-name="highlight_co1">;country code</text:span><text:line-break/><text:s text:c="2"/>ctryc_codepage<text:s text:c="2"/><text:span text:style-name="highlight_kw5">dw</text:span><text:s text:c="2"/>? <text:span text:style-name="highlight_co1">;code page</text:span><text:line-break/>COUNTRYCODE ends<text:line-break/> <text:line-break/>EXTRN<text:s text:c="2"/>DosGetCollate<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Length<text:s text:c="8"/><text:span text:style-name="highlight_co1">;Length of data area provided</text:span><text:line-break/><text:span text:style-name="highlight_kw1">PUSH</text:span>@<text:s text:c="2"/>OTHER<text:s text:c="3"/>Structure<text:s text:c="5"/><text:span text:style-name="highlight_co1">;Input data structure</text:span><text:line-break/><text:span text:style-name="highlight_kw1">PUSH</text:span>@<text:s text:c="2"/>OTHER<text:s text:c="3"/>MemoryBuffer<text:s text:c="2"/><text:span text:style-name="highlight_co1">;Collate table (returned)</text:span><text:line-break/><text:span text:style-name="highlight_kw1">PUSH</text:span>@<text:s text:c="2"/><text:span text:style-name="highlight_kw6">WORD</text:span><text:s text:c="4"/>DataLength<text:s text:c="4"/><text:span text:style-name="highlight_co1">;Length of collate table (returned)</text:span><text:line-break/><text:span text:style-name="highlight_kw1">CALL</text:span><text:s text:c="3"/>DosGetCollate<text:line-break/> <text:line-break/>Returns <text:span text:style-name="highlight_kw6">WORD</text:span></text:p>
          </table:table-cell>
        </table:table-row>
      </table:table>
      <text:h text:style-name="Heading_20_2" text:outline-level="2"><text:bookmark-start text:name="__RefHeading___example_9"/><text:bookmark-start text:name="example"/>Example<text:bookmark-end text:name="__RefHeading___example_9"/><text:bookmark-end text:name="example"/></text:h>
      <text:p text:style-name="Text_20_body">This example gets a collating sequence table for codepage 850 and the current country.</text:p>
      <table:table table:style-name="Table">
        <table:table-column table:style-name="odt_auto_style_table_column_5_1"/>
        <table:table-row>
          <table:table-cell office:value-type="string" table:style-name="tablecell">
            <text:p text:style-name="Preformatted_20_Text"><text:span text:style-name="highlight_co2">#define INCL_DOSNLS</text:span><text:line-break/><text:span text:style-name="highlight_co2">#define CURRENT_COUNTRY 0</text:span><text:line-break/><text:span text:style-name="highlight_co2">#define NLS_CODEPAGE 850</text:span><text:line-break/> <text:line-break/>COUNTRYCODE Country<text:span text:style-name="highlight_sy0">;</text:span><text:line-break/>CHAR<text:s text:c="8"/>CollBuffer<text:span text:style-name="highlight_br0">[</text:span><text:span text:style-name="highlight_nu0">256</text:span><text:span text:style-name="highlight_br0">]</text:span><text:span text:style-name="highlight_sy0">;</text:span><text:line-break/>USHORT<text:s text:c="6"/>Length<text:span text:style-name="highlight_sy0">;</text:span><text:line-break/>USHORT<text:s text:c="6"/>rc<text:span text:style-name="highlight_sy0">;</text:span><text:line-break/> <text:line-break/> Country.<text:span text:style-name="highlight_me1">country</text:span> <text:span text:style-name="highlight_sy0">=</text:span> CURRENT_COUNTRY<text:span text:style-name="highlight_sy0">;</text:span><text:line-break/> Country.<text:span text:style-name="highlight_me1">codepage</text:span> <text:span text:style-name="highlight_sy0">=</text:span> NLS_CODEPAGE<text:span text:style-name="highlight_sy0">;</text:span><text:line-break/> <text:line-break/> rc <text:span text:style-name="highlight_sy0">=</text:span> DosGetCollate<text:span text:style-name="highlight_br0">(</text:span><text:span text:style-name="highlight_kw4">sizeof</text:span><text:span text:style-name="highlight_br0">(</text:span>CollBuffer<text:span text:style-name="highlight_br0">)</text:span><text:span text:style-name="highlight_sy0">,</text:span> <text:span text:style-name="highlight_coMULTI">/* Length of data area provided */</text:span><text:line-break/><text:s text:c="20"/><text:span text:style-name="highlight_sy0">&amp;</text:span>Country<text:span text:style-name="highlight_sy0">,</text:span><text:s text:c="11"/><text:span text:style-name="highlight_coMULTI">/* Input data structure */</text:span><text:line-break/><text:s text:c="20"/>CollBuffer<text:span text:style-name="highlight_sy0">,</text:span><text:s text:c="9"/><text:span text:style-name="highlight_coMULTI">/* Data area to contain collate table */</text:span><text:line-break/><text:s text:c="20"/><text:span text:style-name="highlight_sy0">&amp;</text:span>Length<text:span text:style-name="highlight_br0">)</text:span><text:span text:style-name="highlight_sy0">;</text:span><text:s text:c="11"/><text:span text:style-name="highlight_coMULTI">/* Length of table */</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en:docs:fapi:dosgetcollate" text:style-name="Local_20_link" text:visited-style-name="Visited_20_Local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4T11::23:21</meta:creation-date>
    <dc:creator>Generated</dc:creator>
    <dc:date>2025-09-24T11::23:21</dc:date>
    <dc:language>en-US</dc:language>
    <meta:editing-cycles>1</meta:editing-cycles>
    <meta:editing-duration>PT0S</meta:editing-duration>
    <dc:title>en:docs:fapi:dosgetcollate</dc:title>
  </office:meta>
</office:document-meta>
</file>