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findfirst2"/> This is part of <text:span text:style-name="Strong_20_Emphasis"><text:a xlink:type="simple" xlink:href="http://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finds the first file object or group of file objects whose name(s) match the specification. The specification can include extended attribute information associated with a file or subdirectory.</text:p>
      <text:h text:style-name="Heading_20_5" text:outline-level="5"><text:bookmark-start text:name="__RefHeading___syntax_1"/><text:bookmark-start text:name="syntax"/>Syntax<text:bookmark-end text:name="__RefHeading___syntax_1"/><text:bookmark-end text:name="syntax"/></text:h>
      <text:p text:style-name="Text_20_body"> DosFindFirst2 (FileName, DirHandle, Attribute, ResultBuf,</text:p>
      <text:p text:style-name="Preformatted_20_Text"><text:s text:c="14"/>ResultBufLen, SearchCount, FileInfoLevel,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FileName (PSZ) - input : Address of the ASCIIZ path name of the file or subdirectory to be found. The name component may contain global file name characters.
;DirHandle (PHDIR) - input/output : Address of the handle associated with a specific DosFindFirst2 request. The values that can be specified are:
::0001H - The system assigns the handle for standard output, which is always available to a process.
::FFFFH - The system allocates and returns a handle. If on input FFFFH is specified, on output DirHandle contains the handle allocated by the system.
:The DosFindFirst2 handle is used with subsequent <text:a xlink:type="simple" xlink:href="http://osfree.su/doku/doku.php?id=en:docs:fapi:dosfindnext" text:style-name="Internet_20_link" text:visited-style-name="Visited_20_Internet_20_Link">DosFindNext</text:a> requests. Reuse of this handle in another DosFindFirst2 closes the association with the previous DosFindFirst2 and opens a new association.
;Attribute (USHORT) - input: Attribute value that determines the file objects to be searched for.
::15-6 - Reserved and must be zero.
::5 - File archive
::4 - Subdirectory
::3 - Reserved and must be zero.
::2 - System file
::1 - Hidden file
::0 - Read only file
:These bits may be set individually or in combination. For example, an attribute value of 0021H (bits 5 and 0 set to 1) indicates a read-only file that should be archived.
:To look at all directory entries except the volume label, set Attribute to hidden+system+directory (all three bits on). Attribute cannot specify the volume label. Volume labels are queried using <text:a xlink:type="simple" xlink:href="http://osfree.su/doku/doku.php?id=en:docs:fapi:dosqfsinfo" text:style-name="Internet_20_link" text:visited-style-name="Visited_20_Internet_20_Link">DosQFSInfo</text:a>.
:If Attribute is 0, only normal file entries are found. Entries for subdirectories, hidden, and system files, are not returned.
;ResultBuf (PVOID) - input/output: Address of the directory search structures for file object information levels 1 through 3. The structure required for ResultBuf is dependent on the value specified for FileInfoLevel. The information returned reflects the last DosSetFileInfo, DosSetPathInfo, DosClose, and DosBufReset calls.
:<text:span text:style-name="Source_20_Text">'Level 1 Information</text:span>'
:ResultBuf contains the following structure, to which directory entry information is returned:
:filedate (FDATE) : Structure containing the date of file creation.
::15-9 - Year, in binary, of file creation
::8-5 - Month, in binary, of file creation
::4-0 - Day, in binary, of file creation.
:filetime (FTIME) :  Structure containing the time of file creation.
::15-11 - Hours, in binary, of file creation
::10-5 - Minutes, in binary, of file creation
::4-0 - Seconds, in binary number of two-second increments, of file creation.
:fileaccessdate (FDATE) : Structure containing the date of last access. See FDATE in filedate.
:fileaccesstime (FTIME) : Structure containing the time of last access. See FTIME in filetime.
:writeaccessdate (FDATE) : Structure containing the date of last write. See FDATE in filedate.
:writeaccesstime (FTIME) : Structure containing the time of last write. See FTIME in filetime.
:filesize (ULONG) : File size.
:filealloc (ULONG) : Allocated file size.
:fileattrib (USHORT) :  Attributes of the file, defined in <text:a xlink:type="simple" xlink:href="http://osfree.su/doku/doku.php?id=en:docs:fapi:dossetfilemode" text:style-name="Internet_20_link" text:visited-style-name="Visited_20_Internet_20_Link">DosSetFileMode</text:a>.
:length (UCHAR) : Length of the ASCIIZ name string.
:matchfilename (CHAR) : ASCIIZ name string for the first occurrence of FileName.
:<text:span text:style-name="Source_20_Text">'Level 2 Information</text:span>'
:ResultBuf contains a structure similar to the Level 1 structure, with the addition of the cbList field inserted before the name length field of the matched file object.
:cbList (ULONG) : On output, this field contains the length of the entire EA set for the file object. This value can be used to calculate the size of the buffer required to hold EA information returned when FileInfoLevel = 3 is specified.
:<text:span text:style-name="Source_20_Text">'Level 3 Information</text:span>'
:ResultBuf contains an EAOP structure, which has the following format:
::fpGEAList (PGEALIST): Address of GEAList. GEAList is a packed array of variable length “get EA” structures, each containing an EA name and the length of the name. 
*fpFEAList (PFEALIST): Address of FEAList. FEAList is a packed array of variable length “full EA” structures, each containing an EA name and its corresponding value, as well as the lengths of the name and the value.
::oError (ULONG): Offset into structure where error has occurred.
:On input, fpGEAList contains the address of a GEA list, which defines the attribute names whose values are to be returned. fpGEAList is ignored. In case of error, oError contains the offset of the offending GEA entry. Following is the format of the GEAList structure: 
::cbList (ULONG): Length of the GEA list, including the length itself. list (GEA)
:<text:span text:style-name="Source_20_Text">'List of GEA structures.</text:span>'
:A GEA structure has the following format:
:* cbName (BYTE) : Length of EA ASCIIZ name, which does not include the null character. 
:* szName (CHAR) : ASCIIZ name of EA.
:Following the EAOP structure is a structure similar to the Level 1 structure, with the addition of an FEAList structure inserted before the name length field for the matched file object.
::n output, this structure contains a packed set of records representing the directory entry and associated EAs for the matched file object. Following is the format of the FEAList structure:
::cbList (ULONG): Length of the FEA list, including the length itself.
:<text:span text:style-name="Source_20_Text">'list (FEA)</text:span>'
:List of FEA structures. 
:An FEA structure has the following format:</text:p>
      <text:p text:style-name="Text_20_body">Flags (BYTE) : Bit indicator describing the characteristics of the EA being defined.
::7     Critical EA.
::6-0   Reserved and must be set to zero.
If bit 7 is set to 1, this indicates a critical EA. If bit 7 is 0, this means the EA is noncritical; that is, the EA is not essential to the intended use by an application of the file with which it is associated. 
;cbName (BYTE) : Length of EA ASCIIZ name, which does not include the null character. 
;cbValue (USHORT) : Length of EA value, which cannot exceed 64KB. 
;szName (PSZ) : ASCIIZ name of EA. 
;aValue (PSZ) : Free-format value of EA. 
:Note: The szName and aValue fields are not included as part of header or include files. Because of their variable lengths, these entries must be built manually.
;ResultBufLen (USHORT) - input: Length of ResultBuf. SearchCount (PUSHORT) - input/output
:Address of the number of matching entries requested in ResultBuf. On return, this field contains the number of entries placed into ResultBuf.
;FileInfoLevel (USHORT): The level of file information required. A value of 1, 2, or 3 can be specified. The structures described in ResultBuf indicate the information returned for each of these levels.
:Regardless of the level specified, a DosFindFirst2 request (and an associated DosFindNext request) always includes the information returned by level 1 as part of the information that is returned. However, when level 1 information is specifically requested, an inclusive search is made. That is, all normal file entries plus all entries matching any specified attributes are returned.
;Reserved (ULONG) - input : Reserve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2 ERROR_FILE_NOT_FOUND
*3 ERROR_PATH_NOT_FOUND
*6 ERROR_INVALID_HANDLE
*18 ERROR_NO_MORE_FILES
*26 ERROR_NOT_DOS_DISK
*87 ERROR_INVALID_PARAMETER
*108 ERROR_DRIVE_LOCKED
*111 ERROR_BUFFER_OVERFLOW
*113 ERROR_NO_MORE_SEARCH_HANDLES
*206 ERROR_FILENAME_EXCED_RANGE
*208 ERROR_META_EXPANSION_TOO_LONG
*254 ERROR_INVALID_EA_NAME
*255 ERROR_EA_LIST_ INCONSISTENT
*275 ERROR_EAS_DIDNT_FIT</text:p>
      <text:h text:style-name="Heading_20_5" text:outline-level="5"><text:bookmark-start text:name="__RefHeading___remarks_4"/><text:bookmark-start text:name="remarks"/>Remarks<text:bookmark-end text:name="__RefHeading___remarks_4"/><text:bookmark-end text:name="remarks"/></text:h>
      <text:p text:style-name="Text_20_body">DosFindFirst2 returns directory entries (up to the number requested in SearchCount) and extended attribute information for as many files or subdirectories whose names, attributes, and extended attributes match the specification, and whose information fits in ResultBuf. On output, SearchCount contains the actual number of directory entries returned.</text:p>
      <text:p text:style-name="Text_20_body">DosFindNext uses the directory handle associated with DosFindFirst2 to continue the search started by the DosFindFirst2 request.</text:p>
      <text:p text:style-name="Text_20_body">Any non-zero return code except ERROR_EAS_DIDNT_FIT indicates no handle has been allocated. This includes such non-error indicators as ERROR_NO_MORE_FILES.</text:p>
      <text:p text:style-name="Text_20_body">For programs running without the NEWFILES bit set, only 8.3 filename format names are returned. These names are changed to uppercase.</text:p>
      <text:p text:style-name="Text_20_body">In the case of ERROR_EAS_DIDNT_FIT, a search handle is returned, and a subsequent call to DosFindNext will get the next matching entry in the directory. You may use DosQPathInfo to retrieve the EAs for the matching entry by using the EA arguments that were used for the DosFindFirst2 call and the name that was returned by DosFindFirst2.</text:p>
      <text:p text:style-name="Text_20_body">In the case of ERROR_EAS_DIDNT_FIT, only information for the first matching entry is returned. This entry is the one whose EAs did not fit in the buffer. The information returned is in the format of that returned for InfoLevel 2. No further entries are returned in the buffer even if they could fit in the remaining space.</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s apply to DosFindFirst when coding for the DOS mode:</text:p>
      <text:p text:style-name="Text_20_body">DirHandle must always equal hex 0001H or FFFFH on the initial call to DosFindFirst. Subsequent calls to DosFindFirst must have a DirHandle of hex 0001H unless a DosFindClose had been issued. In this case, 0001H or FFFFH is allowed.</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7"/><text:bookmark-start text:name="c"/>C<text:bookmark-end text:name="__RefHeading___c_7"/><text:bookmark-end text:name="c"/></text:h>
      <text:p text:style-name="Text_20_body">&lt;PRE&gt;
typedef struct _FDATE {   /* fdate */</text:p>
      <text:p text:style-name="Preformatted_20_Text">unsigned day<text:s text:c="3"/>: 5;<text:s text:c="5"/>/* binary day for directory entry */<text:line-break/>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Preformatted_20_Text">unsigned twosecs : 5;<text:s text:c="7"/>/* binary number of two-second increments */<text:line-break/>unsigned minutes : 6;<text:s text:c="7"/>/* binary number of minutes */<text:line-break/>unsigned hours<text:s text:c="3"/>: 5;<text:s text:c="7"/>/* binary number of hours */</text:p>
      <text:p text:style-name="Text_20_body">} FTIME;</text:p>
      <text:p text:style-name="Text_20_body">typedef struct _FILEFINDBUF {   /* findbuf */</text:p>
      <text:p text:style-name="Preformatted_20_Text">FDATE<text:s text:c="2"/>fdateCreation;<text:s text:c="9"/>/* file date of creation */<text:line-break/>FTIME<text:s text:c="2"/>ftimeCreation;<text:s text:c="9"/>/* file time of creation */<text:line-break/>FDATE<text:s text:c="2"/>fdateLastAccess;<text:s text:c="7"/>/* file date of last access */<text:line-break/>FTIME<text:s text:c="2"/>ftimeLastAccess;<text:s text:c="7"/>/* file time of last access */<text:line-break/>FDATE<text:s text:c="2"/>fdateLastWrite;<text:s text:c="8"/>/* file date of last write */<text:line-break/>FTIME<text:s text:c="2"/>ftimeLastWrite;<text:s text:c="8"/>/* file time of last write */<text:line-break/>ULONG<text:s text:c="2"/>cbFile;<text:s text:c="16"/>/* file end of data */<text:line-break/>ULONG<text:s text:c="2"/>cbFileAlloc;<text:s text:c="11"/>/* file allocation */<text:line-break/>USHORT attrFile;<text:s text:c="14"/>/* file attribute */<text:line-break/>UCHAR<text:s text:c="2"/>cchName;<text:s text:c="15"/>/* length of ASCIIZ name string */<text:line-break/>CHAR<text:s text:c="3"/>achName[CCHMAXPATHCOMP]; /* ASCIIZ name string */</text:p>
      <text:p text:style-name="Text_20_body">} FILEFINDBUF;</text:p>
      <text:p text:style-name="Text_20_body">typedef struct _FILEFINDBUF2 {   /* findbuf */</text:p>
      <text:p text:style-name="Preformatted_20_Text">FDATE<text:s text:c="2"/>fdateCreation;<text:s text:c="9"/>/* file date of creation */<text:line-break/>FTIME<text:s text:c="2"/>ftimeCreation;<text:s text:c="9"/>/* file time of creation */<text:line-break/>FDATE<text:s text:c="2"/>fdateLastAccess;<text:s text:c="7"/>/* file date of last access */<text:line-break/>FTIME<text:s text:c="2"/>ftimeLastAccess;<text:s text:c="7"/>/* file time of last access */<text:line-break/>FDATE<text:s text:c="2"/>fdateLastWrite;<text:s text:c="8"/>/* file date of last write */<text:line-break/>FTIME<text:s text:c="2"/>ftimeLastWrite;<text:s text:c="8"/>/* file time of last write */<text:line-break/>ULONG<text:s text:c="2"/>cbFile;<text:s text:c="16"/>/* file end of data */<text:line-break/>ULONG<text:s text:c="2"/>cbFileAlloc;<text:s text:c="11"/>/* file allocation */<text:line-break/>USHORT attrFile;<text:s text:c="14"/>/* file attribute */<text:line-break/>ULONG<text:s text:c="2"/>cbList;<text:s text:c="16"/>/* level 2 only field (calculate size of buffer) */<text:line-break/>UCHAR<text:s text:c="2"/>cchName;<text:s text:c="15"/>/* length of ASCIIZ name string */<text:line-break/>CHAR<text:s text:c="3"/>achName[CCHMAXPATHCOMP]; /* ASCIIZ name string */</text:p>
      <text:p text:style-name="Text_20_body">} FILEFINDBUF2;</text:p>
      <text:p text:style-name="Text_20_body">typedef struct _GEA {       /* gea */</text:p>
      <text:p text:style-name="Preformatted_20_Text">BYTE cbName;<text:s text:c="12"/>/* name length not including NULL */<text:line-break/>CHAR szName[1];<text:s text:c="9"/>/* attribute name */</text:p>
      <text:p text:style-name="Text_20_body">} GEA;</text:p>
      <text:p text:style-name="Text_20_body">typedef struct _GEALIST {   /* geal */</text:p>
      <text:p text:style-name="Preformatted_20_Text">ULONG<text:s text:c="2"/>cbList;<text:s text:c="10"/>/* total bytes of structure including full list */<text:line-break/>GEA list[1];<text:s text:c="12"/>/* variable length GEA structures */</text:p>
      <text:p text:style-name="Text_20_body">} GEALIST;</text:p>
      <text:p text:style-name="Text_20_body">typedef struct _FEA {       /* fea */</text:p>
      <text:p text:style-name="Preformatted_20_Text">BYTE fEA;<text:s text:c="15"/>/* flags */<text:line-break/>BYTE cbName;<text:s text:c="12"/>/* name length not including NULL */<text:line-break/>USHORT cbValue;<text:s text:c="9"/>/* value length */</text:p>
      <text:p text:style-name="Text_20_body">} FEA;</text:p>
      <text:p text:style-name="Text_20_body">typedef struct _FEALIST {   /* feal */</text:p>
      <text:p text:style-name="Preformatted_20_Text">ULONG<text:s text:c="2"/>cbList;<text:s text:c="10"/>/* total bytes of structure including full list */<text:line-break/>FEA list[1];<text:s text:c="12"/>/* variable length FEA structures */</text:p>
      <text:p text:style-name="Text_20_body">} FEALIST;</text:p>
      <text:p text:style-name="Text_20_body">typedef struct _EAOP {      /* eaop */</text:p>
      <text:p text:style-name="Preformatted_20_Text">PGEALIST fpGEAList;<text:s text:c="5"/>/* general EA list */<text:line-break/>PFEALIST fpFEAList;<text:s text:c="5"/>/* full EA list */<text:line-break/>ULONG<text:s text:c="2"/>oError;</text:p>
      <text:p text:style-name="Text_20_body">} EAOP;</text:p>
      <text:p text:style-name="Text_20_body">#define INCL_DOSFILEMGR</text:p>
      <text:p text:style-name="Text_20_body">USHORT  rc = DosFindFirst2(FileName, DirHandle, Attribute, ResultBuf,</text:p>
      <text:p text:style-name="Preformatted_20_Text"><text:s text:c="27"/>ResultBufLen, SearchCount, Reserved);</text:p>
      <text:p text:style-name="Text_20_body">PSZ              FileName;      /* File path name */
PHDIR            DirHandle;     /* Directory search handle */
USHORT           Attribute;     /* Search attribute */
PVOID            ResultBuf;     /* Result buffer */
USHORT           ResultBufLen;  /* Result buffer length *
PUSHORT          SearchCount;   /* Number of entries to find */
USHORT           FileInfoLevel; /* File data required */
ULONG            0;             /* Reserved (must be zero) */</text:p>
      <text:p text:style-name="Text_20_body">USHORT           rc;            /* return code */
&lt;/PRE&gt;</text:p>
      <text:h text:style-name="Heading_20_4" text:outline-level="4"><text:bookmark-start text:name="__RefHeading___masm_8"/><text:bookmark-start text:name="masm"/>MASM<text:bookmark-end text:name="__RefHeading___masm_8"/><text:bookmark-end text:name="masm"/></text:h>
      <text:p text:style-name="Text_20_body">&lt;PRE&gt;
FDATE   struc</text:p>
      <text:p text:style-name="Preformatted_20_Text">fdate_fs<text:s text:c="2"/>dw<text:s text:c="2"/>?</text:p>
      <text:p text:style-name="Text_20_body">FDATE   ends</text:p>
      <text:p text:style-name="Text_20_body">FTIME   struc</text:p>
      <text:p text:style-name="Preformatted_20_Text">ftime_fs<text:s text:c="2"/>dw<text:s text:c="2"/>?</text:p>
      <text:p text:style-name="Text_20_body">FTIME   ends</text:p>
      <text:p text:style-name="Text_20_body">FILEFINDBUF struc</text:p>
      <text:p text:style-name="Preformatted_20_Text">findbuf_fdateCreation<text:s text:c="3"/>dw (size FDATE)/2 dup (?) ;file date of creation<text:line-break/>findbuf_ftimeCreation<text:s text:c="3"/>dw (size FTIME)/2 dup (?) ;file time of creation<text:line-break/>findbuf_fdateLastAccess dw (size FDATE)/2 dup (?) ;file date of last access<text:line-break/>findbuf_ftimeLastAccess dw (size FTIME)/2 dup (?) ;file time of last access<text:line-break/>findbuf_fdateLastWrite<text:s text:c="2"/>dw (size FDATE)/2 dup (?) ;file date of last write<text:line-break/>findbuf_ftimeLastWrite<text:s text:c="2"/>dw (size FTIME)/2 dup (?) ;file time of last write<text:line-break/>findbuf_cbFile<text:s text:c="10"/>dd<text:s text:c="2"/>? ;file end of data<text:line-break/>findbuf_cbFileAlloc<text:s text:c="5"/>dd<text:s text:c="2"/>? ;file allocation<text:line-break/>findbuf_attrFile<text:s text:c="8"/>dw<text:s text:c="2"/>? ;file attribute<text:line-break/>findbuf_cchName<text:s text:c="9"/>db<text:s text:c="2"/>? ;length of ASCIIZ name string<text:line-break/>findbuf_achName<text:s text:c="9"/>db<text:s text:c="2"/>CCHMAXPATHCOMP dup (?) ;length of ASCIIZ name string</text:p>
      <text:p text:style-name="Text_20_body">FILEFINDBUF ends</text:p>
      <text:p text:style-name="Text_20_body">FILEFINDBUF2 struc</text:p>
      <text:p text:style-name="Preformatted_20_Text">findbuf_fdateCreation<text:s text:c="3"/>dw (size FDATE)/2 dup (?) ;file date of creation<text:line-break/>findbuf_ftimeCreation<text:s text:c="3"/>dw (size FTIME)/2 dup (?) ;file time of creation<text:line-break/>findbuf_fdateLastAccess dw (size FDATE)/2 dup (?) ;file date of last access<text:line-break/>findbuf_ftimeLastAccess dw (size FTIME)/2 dup (?) ;file time of last access<text:line-break/>findbuf_fdateLastWrite<text:s text:c="2"/>dw (size FDATE)/2 dup (?) ;file date of last write<text:line-break/>findbuf_ftimeLastWrite<text:s text:c="2"/>dw (size FTIME)/2 dup (?) ;file time of last write<text:line-break/>findbuf_cbFile<text:s text:c="10"/>dd<text:s text:c="2"/>? ;file end of data<text:line-break/>findbuf_cbFileAlloc<text:s text:c="5"/>dd<text:s text:c="2"/>? ;file allocation<text:line-break/>findbuf_attrFile<text:s text:c="8"/>dw<text:s text:c="2"/>? ;file attribute<text:line-break/>findbuf2_cbList<text:s text:c="9"/>dd<text:s text:c="2"/>? ;level 2 only field (calculate size of buffer)<text:line-break/>findbuf_achName<text:s text:c="9"/>db<text:s text:c="2"/>CCHMAXPATHCOMP dup (?) ;length of ASCIIZ name string<text:line-break/>findbuf_achName<text:s text:c="9"/>db<text:s text:c="2"/>13 dup (?) ;ASCIIZ name string</text:p>
      <text:p text:style-name="Text_20_body">FILEFINDBUF2 ends</text:p>
      <text:p text:style-name="Text_20_body">GEA    struc</text:p>
      <text:p text:style-name="Preformatted_20_Text">gea_cbName<text:s text:c="6"/>db<text:s text:c="2"/>?<text:s text:c="10"/>;name length not including NULL<text:line-break/>gea_szName<text:s text:c="6"/>db<text:s text:c="2"/>1 dup (?)<text:s text:c="2"/>;attribute name</text:p>
      <text:p text:style-name="Text_20_body">GEA    ends</text:p>
      <text:p text:style-name="Text_20_body">GEALIST    struc</text:p>
      <text:p text:style-name="Preformatted_20_Text">geal_cbList<text:s text:c="5"/>dd<text:s text:c="2"/>?<text:s text:c="6"/>;total bytes of structure including full list<text:line-break/>geal_list<text:s text:c="7"/>db<text:s text:c="2"/>size GEA * 1 dup (?) ;variable length GEA structures</text:p>
      <text:p text:style-name="Text_20_body">GEALIST    ends</text:p>
      <text:p text:style-name="Text_20_body">FEA   struc</text:p>
      <text:p text:style-name="Preformatted_20_Text">fea_fEA<text:s text:c="9"/>db<text:s text:c="2"/>? ;flags<text:line-break/>fea_cbName<text:s text:c="6"/>db<text:s text:c="2"/>? ;name length not including NULL<text:line-break/>fea_cbValue<text:s text:c="5"/>dw<text:s text:c="2"/>? ;value length</text:p>
      <text:p text:style-name="Text_20_body">FEA   ends</text:p>
      <text:p text:style-name="Text_20_body">FEALIST struc</text:p>
      <text:p text:style-name="Preformatted_20_Text">feal_cbList<text:s text:c="5"/>dd<text:s text:c="2"/>?<text:s text:c="6"/>;total bytes of structure including full list<text:line-break/>feal_list<text:s text:c="7"/>db<text:s text:c="2"/>size FEA * 1 dup (?) ;variable length FEA structures</text:p>
      <text:p text:style-name="Text_20_body">FEALIST ends</text:p>
      <text:p text:style-name="Text_20_body">EAOP    struc</text:p>
      <text:p text:style-name="Preformatted_20_Text">eaop_fpGEAList<text:s text:c="2"/>dd<text:s text:c="2"/>? ;general EA list<text:line-break/>eaop_fpFEAList<text:s text:c="2"/>dd<text:s text:c="2"/>? ;full EA list<text:line-break/>eaop_oError<text:s text:c="5"/>dd<text:s text:c="2"/>? ;</text:p>
      <text:p text:style-name="Text_20_body">EAOP    ends</text:p>
      <text:p text:style-name="Text_20_body">EXTRN  DosFindFirst2:FAR
INCL_DOSFILEMGR     EQU 1</text:p>
      <text:p text:style-name="Text_20_body">PUSH@  ASCIIZ  FileName      ;File path name string
PUSH@  WORD    DirHandle     ;Directory search handle (returned)
PUSH   WORD    Attribute     ;Search attribute
PUSH@  OTHER   ResultBuf     ;Result buffer
PUSH   WORD    ResultBufLen  ;Result buffer length
PUSH@  WORD    SearchCount   ;Number of entries to find
PUSH   WORD    FileInfoLevel ;File data required
PUSH   DWORD   0             ;Reserved (must be zero)
CALL   DosFindFirst2</text:p>
      <text:p text:style-name="Text_20_body">Returns WORD
&lt;/PRE&gt;</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5T05::56:33</meta:creation-date>
    <dc:creator>Generated</dc:creator>
    <dc:date>2025-09-25T05::56:33</dc:date>
    <dc:language>en-US</dc:language>
    <meta:editing-cycles>1</meta:editing-cycles>
    <meta:editing-duration>PT0S</meta:editing-duration>
    <dc:title>en:docs:fapi:dosfindfirst2</dc:title>
  </office:meta>
</office:document-meta>
</file>