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findfirst"/><text:bookmark-start text:name="__RefHeading___dosfindfirst_1"/><text:bookmark-start text:name="dosfindfirst"/>DosFindFirst<text:bookmark-end text:name="__RefHeading___dosfindfirst_1"/><text:bookmark-end text:name="dosfindfirst"/></text:h>
      <text:p text:style-name="Text_20_body">This call finds the first file object or group of file objects whose name(s) match the specification.</text:p>
      <text:h text:style-name="Heading_20_5" text:outline-level="5"><text:bookmark-start text:name="__RefHeading___syntax_2"/><text:bookmark-start text:name="syntax"/>Syntax<text:bookmark-end text:name="__RefHeading___syntax_2"/><text:bookmark-end text:name="syntax"/></text:h>
      <text:p text:style-name="Text_20_body"> DosFindFirst (FileName, DirHandle, Attribute,</text:p>
      <text:p text:style-name="Preformatted_20_Text"><text:s text:c="13"/>ResultBuf, ResultBufLen, SearchCount, Reserved)</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 request. The values that can be specified are:
:0001H - Assign handle 1, which is always available to a process. 
:FFFFH - The system allocates and returns a handle. If on input FFFFH is specified, on output :DirHandle contains the handle allocated by the system.
:The DosFindFirst handle is used with subsequent DosFindNext requests. Reuse of this handle in another DosFindFirst closes the association with the previous DosFindFirst and opens a new association.
;Attribute (USHORT) - input : Attribute value that determines the file objects to be searched for.
 <text:span text:style-name="Source_20_Text">'Bit  Description</text:span>' 
 15-6   Reserved and must be zero.
 5      File archive
 4      Subdirectory
 3      Reserved and must be zero.
 2      System file
 1      Hidden file
 0      Read only file
These bits may be set individually or in combination. For example, an attribute value of 0021H (bits 5 and 0 set to 1) indicates a read-only file that should be archived. </text:p>
      <text:p text:style-name="Text_20_body">If Attribute is 0, normal file entries are found. Entries for subdirectories, hidden, and system files, are not returned. If Attribute is set for hidden or system files, or directory entries, it is considered an inclusive search. All normal file entries plus all entries matching the specific attributes are returned. Set Attribute to hidden+system+directory (all three bits on) to look at all directory entries except the volume label. </text:p>
      <text:p text:style-name="Text_20_body">Attribute cannot specify the volume label. Volume labels are queried using DosQFSInfo. Attributes of a file are queried and set with DosQFileMode and DosSetFileMode. </text:p>
      <text:p text:style-name="Text_20_body">; ResultBuf (PFILEFINDBUF) - output : Address of the structure that contains the returned directory information. The information reflects the last DosClose, DosBufReset, DosSetFileMode, DosSetFileInfo, and DosSetPathInfo calls.</text:p>
      <text:p text:style-name="Text_20_body">* filedate (FDATE) : Structure containing the date of file creation.</text:p>
      <text:p text:style-name="Text_20_body"> <text:span text:style-name="Source_20_Text">'Bit                    Description</text:span>' 
 15-9                   Year, in binary, of file creation
 8-5                    Month, in binary, of file creation
 4-0                    Day, in binary, of file creation. </text:p>
      <text:p text:style-name="Text_20_body">* filetime (FTIME) : Structure containing the time of file creation.</text:p>
      <text:p text:style-name="Preformatted_20_Text">'''Bit<text:s text:c="24"/>Description'''</text:p>
      <text:p text:style-name="Text_20_body"> 15-11                     Hours, in binary, of file creation
 10-5                      Minutes, in binary, of file creation 
 4-0                       Seconds, in binary number of two-second increments, of file creation. </text:p>
      <text:p text:style-name="Text_20_body">* fileaccessdate (FDATE) : Structure containing the date of last access. See FDATE in filedate. </text:p>
      <text:p text:style-name="Text_20_body">* fileaccesstime (FTIME) : Structure containing the time of last access. See FTIME in filetime. </text:p>
      <text:p text:style-name="Text_20_body">* writeaccessdate (FDATE) : Structure containing the date of last write. See FDATE in filedate. </text:p>
      <text:p text:style-name="Text_20_body">* writeaccesstime (FTIME) : Structure containing the time of last write. See FTIME in filetime. </text:p>
      <text:p text:style-name="Text_20_body">* filesize (ULONG): File size. </text:p>
      <text:p text:style-name="Text_20_body">* filealloc (ULONG) : Allocated file size. </text:p>
      <text:p text:style-name="Text_20_body">* fileattrib (USHORT) : Attributes of the file, defined in DosSetFileMode. </text:p>
      <text:p text:style-name="Text_20_body">* length (UCHAR) : Length of the ASCIIZ name string.</text:p>
      <text:p text:style-name="Text_20_body">* matchfilename (CHAR) : ASCIIZ name string for the first occurrence of FileName. </text:p>
      <text:p text:style-name="Text_20_body">; ResultBufLen (USHORT) - input : Length of ResultBuf </text:p>
      <text:p text:style-name="Text_20_body">; SearchCount (PUSHORT) - input/output : Address of the number of matching entries requested in ResultBuf. On return, this field contains the number of entries placed into ResultBuf. </text:p>
      <text:p text:style-name="Text_20_body">; Reserved (ULONG) - input : Reserved, must be set to zero.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2        ERROR_FILE_NOT_FOUND 
* 3        ERROR_PATH_NOT_FOUND 
* 6        ERROR_INVALID_HANDLE 
* 18       ERROR_NO_MORE_FILES 
* 26       ERROR_NOT_DOS_DISK 
* 87       ERROR_INVALID_PARAMETER 
* 108      ERROR_DRIVE_LOCKED 
* 111      ERROR_BUFFER_OVERFLOW 
* 113      ERROR_NO_MORE_SEARCH_HANDLES 
* 206      ERROR_FILENAME_EXCED_RANGE</text:p>
      <text:h text:style-name="Heading_20_5" text:outline-level="5"><text:bookmark-start text:name="__RefHeading___remarks_5"/><text:bookmark-start text:name="remarks"/>Remarks<text:bookmark-end text:name="__RefHeading___remarks_5"/><text:bookmark-end text:name="remarks"/></text:h>
      <text:p text:style-name="Text_20_body">DosFindFirst returns directory entries (up to the number requested in SearchCount) for as many files or subdirectories whose names and attributes match the specification and whose information fits in ResultBuf. On output, SearchCount contains the actual number of directory entries returned.</text:p>
      <text:p text:style-name="Text_20_body">DosFindNext uses the directory handle associated with DosFindFirst to continue the search started by the DosFindFirst request.</text:p>
      <text:p text:style-name="Text_20_body">Any non-zero return code indicates no handle has been allocated, including such non-error indicators as ERROR_NO_MORE_FILES.</text:p>
      <text:p text:style-name="Text_20_body">DosQSysInfo is called by an application to determine the maximum path length allowed by OS/2.</text:p>
      <text:p text:style-name="Text_20_body">For programs running without the NEWFILES bit set, only 8.3 filename format names are returned. These names are changed to uppercase.</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define INCL_DOSFILEMGR</text:p>
      <text:p text:style-name="Text_20_body">USHORT  rc = DosFindFirst(FileName, DirHandle, Attribute, ResultBuf,</text:p>
      <text:p text:style-name="Preformatted_20_Text"><text:s text:c="27"/>ResultBufLen, SearchCount, Reserved);</text:p>
      <text:p text:style-name="Text_20_body">PSZ              FileName;      /* File path name */
PHDIR            DirHandle;     /* Directory search handle */
USHORT           Attribute;     /* Search attribute */
PFILEFINDBUF     ResultBuf;     /* Result buffer */
USHORT           ResultBufLen;  /* Result buffer length *
PUSHORT          SearchCount;   /* Number of entries to find */
ULONG            0;             /* Reserved (must be zero) */</text:p>
      <text:p text:style-name="Text_20_body">USHORT           rc;            /* return code */</text:p>
      <text:p text:style-name="Text_20_body">&lt;/PRE&gt;</text:p>
      <text:p text:style-name="Text_20_body">This example searches for a file matching the pattern 'te??.dat.' 
&lt;PRE&gt;
#define INCL_DOSFILEMGR</text:p>
      <text:p text:style-name="Text_20_body">#define NORMAL_FILES 0
#define HIDDEN_FILES 2
#define SEARCH_PATTERN “te??.dat”
#define FILE_ATTRIBUTE NORMAL_FILES | HIDDEN_FILES
#define RESERVED 0L</text:p>
      <text:p text:style-name="Text_20_body">HDIR        FindHandle;
FILEFINDBUF FindBuffer;
USHORT      FindCount;
USHORT      rc;</text:p>
      <text:p text:style-name="Preformatted_20_Text"> FindHandle = 0x0001;<text:line-break/> FindCount = 1;</text:p>
      <text:p text:style-name="Preformatted_20_Text"> rc = DosFindFirst(SEARCH_PATTERN,<text:s text:c="8"/>/* File pattern */<text:line-break/><text:s text:c="19"/>&amp;FindHandle,<text:s text:c="11"/>/* Directory search handle */<text:line-break/><text:s text:c="19"/>FILE_ATTRIBUTE,<text:s text:c="8"/>/* Search attribute */<text:line-break/><text:s text:c="19"/>&amp;FindBuffer,<text:s text:c="11"/>/* Result buffer */<text:line-break/><text:s text:c="19"/>sizeof(FindBuffer),<text:s text:c="4"/>/* Result buffer length */<text:line-break/><text:s text:c="19"/>&amp;FindCount,<text:s text:c="13"/>/* # of entries to find */<text:line-break/><text:s text:c="19"/>RESERVED);<text:s text:c="13"/>/* Reserved (must be zero)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EXTRN  DosFindFirst: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DWORD   0             ;Reserved (must be zero)
CALL   DosFindFirst</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indFirst_(FAPI)" text:style-name="Internet_20_link" text:visited-style-name="Visited_20_Internet_20_Link">http://www.edm2.com/index.php/DosFindFirs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en:docs:fapi:dosfindfirst" text:style-name="Local_20_link" text:visited-style-name="Visited_20_Local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19::39:10</meta:creation-date>
    <dc:creator>Generated</dc:creator>
    <dc:date>2026-04-06T19::39:10</dc:date>
    <dc:language>en-US</dc:language>
    <meta:editing-cycles>1</meta:editing-cycles>
    <meta:editing-duration>PT0S</meta:editing-duration>
    <dc:title>en:docs:fapi:dosfindfirst</dc:title>
  </office:meta>
</office:document-meta>
</file>