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CreateCSAlias(DataSelector, CodeSelector);</text:p>
      <text:p text:style-name="Text_20_body">SEL              DataSelector;  /* Data segment selector */
PSEL             CodeSelector;  /* Code segment selector (returned) */</text:p>
      <text:p text:style-name="Text_20_body">USHORT           rc;            /* return code */
&lt;/PRE&gt;
<text:span text:style-name="Source_20_Text">'Example</text:span>'</text:p>
      <text:p text:style-name="Text_20_body">This example requests a block of memory (data segment) then requests a descriptor of the segment marking it as a code segment. 
&lt;PRE&gt;
#define INCL_DOSMEMMGR</text:p>
      <text:p text:style-name="Text_20_body">#define NUMBER_OF_BYTES 120
#define ALLOC_FLAG SEG_GETTABLE</text:p>
      <text:p text:style-name="Text_20_body">SEL    CodeSel;
SEL    Selector;
USHORT rc;</text:p>
      <text:p text:style-name="Preformatted_20_Text">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reateCSAlias:FAR
INCL_DOSMEMMGR      EQU 1</text:p>
      <text:p text:style-name="Text_20_body">PUSH   WORD    DataSelector  ;Data segment selector
PUSH@  WORD    CodeSelector  ;Code segment selector (returned)
CALL   DosCreateCSAlia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2T14::44:10</meta:creation-date>
    <dc:creator>Generated</dc:creator>
    <dc:date>2025-10-12T14::44:10</dc:date>
    <dc:language>en-US</dc:language>
    <meta:editing-cycles>1</meta:editing-cycles>
    <meta:editing-duration>PT0S</meta:editing-duration>
    <dc:title>en:docs:fapi:doscreatecsalias</dc:title>
  </office:meta>
</office:document-meta>
</file>