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HFILE) - input : Handle returned by a previous DosOpen, DosMakeNmPipe, or DosMakePipe call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osfree.su/doku/doku.php?id=en:docs:fapi:dosdisconnectnmpipe" text:style-name="Internet_20_link" text:visited-style-name="Visited_20_Internet_20_Link">DosDisConnectNmPipe</text:a> followed by a <text:a xlink:type="simple" xlink:href="http://osfree.su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Preformatted_20_Text">#define INCL_DOSFILEMGR<text:line-break/><text:line-break/>USHORT<text:s text:c="2"/>rc = DosClose(FileHandle);<text:line-break/><text:line-break/>HFILE<text:s text:c="12"/>FileHandle;<text:s text:c="4"/>/* File handle */<text:line-break/>USHORT<text:s text:c="11"/>rc;<text:s text:c="12"/>/* return code */</text:p>
      <text:p text:style-name="Text_20_body">This example opens a file, then closes it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SZ<text:s text:c="5"/>FileData[100];<text:line-break/>USHORT<text:s text:c="2"/>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EXTRN<text:s text:c="2"/>DosClose:FAR<text:line-break/>INCL_DOSFILEMGR<text:s text:c="5"/>EQU 1<text:line-break/><text:line-break/>PUSH<text:s text:c="3"/>WORD<text:s text:c="4"/>FileHandle<text:s text:c="4"/>;File handle<text:line-break/>CALL<text:s text:c="3"/>DosClose</text:p>
      <text:p text:style-name="Text_20_body">Returns WORD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21::01:04</meta:creation-date>
    <dc:creator>Generated</dc:creator>
    <dc:date>2025-11-19T21::01:04</dc:date>
    <dc:language>en-US</dc:language>
    <meta:editing-cycles>1</meta:editing-cycles>
    <meta:editing-duration>PT0S</meta:editing-duration>
    <dc:title>en:docs:fapi:dosclose</dc:title>
  </office:meta>
</office:document-meta>
</file>