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casemap"/> This is part of <text:span text:style-name="Strong_20_Emphasis"><text:a xlink:type="simple" xlink:href="http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casemap_1"/><text:bookmark-start text:name="doscasemap"/>DosCaseMap<text:bookmark-end text:name="__RefHeading___doscasemap_1"/><text:bookmark-end text:name="doscasemap"/></text:h>
      <text:p text:style-name="Text_20_body">This call performs case mapping on a string of binary values that represent ASCII character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CaseMap <text:span text:style-name="highlight_br0">(</text:span>Length<text:span text:style-name="highlight_sy0">,</text:span> Country<text:span text:style-name="highlight_sy0">,</text:span> BinaryString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Length (<text:a xlink:type="simple" xlink:href="http://osfree.su/doku/doku.php?id=en:docs:fapi:ushort" text:style-name="Internet_20_link" text:visited-style-name="Visited_20_Internet_20_Link">USHORT</text:a>) - input : Length of the string of binary values to be case mapped.</text:p>
        </text:list-item>
        <text:list-item>
          <text:p text:style-name="List_20_1_Content"> Country (<text:a xlink:type="simple" xlink:href="http://osfree.su/doku/doku.php?id=en:docs:fapi:pcountrycode" text:style-name="Internet_20_link" text:visited-style-name="Visited_20_Internet_20_Link">PCOUNTRYCODE</text:a>) - input/output : Address of the country information structure:</text:p>
          <text:list text:style-name="List_20_1">
            <text:list-item>
              <text:p text:style-name="List_20_1_Content">country (<text:a xlink:type="simple" xlink:href="http://osfree.su/doku/doku.php?id=en:docs:fapi:ushort" text:style-name="Internet_20_link" text:visited-style-name="Visited_20_Internet_20_Link">USHORT</text:a>) : Country code identifier is a binary value of the selected country code. 0 is the default country code. </text:p>
            </text:list-item>
            <text:list-item>
              <text:p text:style-name="List_20_1_Content">codepage (<text:a xlink:type="simple" xlink:href="http://osfree.su/doku/doku.php?id=en:docs:fapi:ushort" text:style-name="Internet_20_link" text:visited-style-name="Visited_20_Internet_20_Link">USHORT</text:a>) : Code page identifier is a binary value of the selected code page. 0 is the code page of the current process.</text:p>
            </text:list-item>
          </text:list>
        </text:list-item>
        <text:list-item>
          <text:p text:style-name="List_20_1_Content_Last"> BinaryString (<text:a xlink:type="simple" xlink:href="http://osfree.su/doku/doku.php?id=en:docs:fapi:pchar" text:style-name="Internet_20_link" text:visited-style-name="Visited_20_Internet_20_Link">PCHAR</text:a>) - input/output : Address of a string of binary characters to be case mapped. They are case mapped in place so the results appear in BinaryString and the input is destroye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s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96        ERROR_NLS_NO_COUNTRY_FILE </text:p>
        </text:list-item>
        <text:list-item>
          <text:p text:style-name="List_20_1_Content"> 397        ERROR_NLS_OPEN_FAILED </text:p>
        </text:list-item>
        <text:list-item>
          <text:p text:style-name="List_20_1_Content"> 398        ERROR_NO_COUNTRY_OR_CODEPAGE </text:p>
        </text:list-item>
        <text:list-item>
          <text:p text:style-name="List_20_1_Content_Last"> 399        ERROR_NLS_TABLE_TRUNCAT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CaseMap is mainly used to map a lower case character string to an upper case character string. Unless the user replaces the country information file, DosCaseMap only does the conversion from lower case to upper case.</text:p>
      <text:p text:style-name="Text_20_body">The case map information is taken from the country information file. See the COUNTRY statement in the <text:span text:style-name="Source_20_Text">IBM Operating System/2 Version 1.2 Command Reference</text:span> for information on how to specify the country information file.</text:p>
      <text:p text:style-name="Text_20_body">If countrycode is 0, the case mapping is performed using the information for the country specified in the COUNTRY statement in CONFIG.SYS.</text:p>
      <text:p text:style-name="Text_20_body">If countrycode is not 0, the case mapping is performed using the information for that country.</text:p>
      <text:p text:style-name="Text_20_body">If the code page identifier is 0, the case mapping is performed using the information for the current process code page. Refer to <text:a xlink:type="simple" xlink:href="http://osfree.su/doku/doku.php?id=en:docs:fapi:dossetcp" text:style-name="Internet_20_link" text:visited-style-name="Visited_20_Internet_20_Link">DosSetCp</text:a> and the CHCP command in the <text:span text:style-name="Source_20_Text">IBM Operating System/2 Version 1.2 Command Reference</text:span> for information on setting the process code page. If codepage is not 0, the case mapping is performed using the information for that code page.</text:p>
      <text:p text:style-name="Text_20_body">The returned country dependent information may be for the default country and current process code page or for a specific country and code page. 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COUNTRYCODE <text:span text:style-name="highlight_br0">{</text:span><text:s text:c="3"/><text:span text:style-name="highlight_coMULTI">/* ctryc */</text:span><text:line-break/> <text:line-break/><text:s text:c="2"/>USHORT country<text:span text:style-name="highlight_sy0">;</text:span><text:s text:c="15"/><text:span text:style-name="highlight_coMULTI">/* country code */</text:span><text:line-break/><text:s text:c="2"/>USHORT codepage<text:span text:style-name="highlight_sy0">;</text:span><text:s text:c="14"/><text:span text:style-name="highlight_coMULTI">/* code page */</text:span><text:line-break/> <text:line-break/><text:span text:style-name="highlight_br0">}</text:span> COUNTRYCODE<text:span text:style-name="highlight_sy0">;</text:span><text:line-break/> <text:line-break/><text:span text:style-name="highlight_co2">#define INCL_DOSNLS</text:span><text:line-break/> <text:line-break/>USHORT<text:s text:c="2"/>rc <text:span text:style-name="highlight_sy0">=</text:span> DosCaseMap<text:span text:style-name="highlight_br0">(</text:span>Length<text:span text:style-name="highlight_sy0">,</text:span> Structure<text:span text:style-name="highlight_sy0">,</text:span> BinaryString<text:span text:style-name="highlight_br0">)</text:span><text:span text:style-name="highlight_sy0">;</text:span><text:line-break/> <text:line-break/>USHORT<text:s text:c="11"/>Length<text:span text:style-name="highlight_sy0">;</text:span><text:s text:c="8"/><text:span text:style-name="highlight_coMULTI">/* Length of string to case map */</text:span><text:line-break/>PCOUNTRYCODE<text:s text:c="5"/>Structure<text:span text:style-name="highlight_sy0">;</text:span><text:s text:c="5"/><text:span text:style-name="highlight_coMULTI">/* Input data structure */</text:span><text:line-break/>PCHAR<text:s text:c="12"/>BinaryString<text:span text:style-name="highlight_sy0">;</text:span><text:s text:c="2"/><text:span text:style-name="highlight_coMULTI">/* Address of binary string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OUNTRYCODE <text:span text:style-name="highlight_kw5">struc</text:span><text:line-break/> <text:line-break/><text:s text:c="2"/>ctryc_country<text:s text:c="3"/><text:span text:style-name="highlight_kw5">dw</text:span><text:s text:c="2"/>? <text:span text:style-name="highlight_co1">;country code</text:span><text:line-break/><text:s text:c="2"/>ctryc_codepage<text:s text:c="2"/><text:span text:style-name="highlight_kw5">dw</text:span><text:s text:c="2"/>? <text:span text:style-name="highlight_co1">;code page</text:span><text:line-break/> <text:line-break/>COUNTRYCODE ends<text:line-break/> <text:line-break/>EXTRN<text:s text:c="2"/>DosCaseMap<text:span text:style-name="highlight_sy1">:</text:span>FAR<text:line-break/>INCL_DOSNLS<text:s text:c="9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Length<text:s text:c="8"/><text:span text:style-name="highlight_co1">;Length of string to case map</text:span><text:line-break/><text:span text:style-name="highlight_kw1">PUSH</text:span>@<text:s text:c="2"/>OTHER<text:s text:c="3"/>Structure<text:s text:c="5"/><text:span text:style-name="highlight_co1">;Input data structure</text:span><text:line-break/><text:span text:style-name="highlight_kw1">PUSH</text:span>@<text:s text:c="2"/>OTHER<text:s text:c="3"/>BinaryString<text:s text:c="2"/><text:span text:style-name="highlight_co1">;Binary string</text:span><text:line-break/><text:span text:style-name="highlight_kw1">CALL</text:span><text:s text:c="3"/>DosCaseMap</text:p>
          </table:table-cell>
        </table:table-row>
      </table:table>
      <text:p text:style-name="Text_20_body">&lt;/code&gt;</text:p>
      <text:p text:style-name="Text_20_body">Returns WORD</text:p>
      <text:h text:style-name="Heading_20_3" text:outline-level="3"><text:bookmark-start text:name="__RefHeading___example_code_9"/><text:bookmark-start text:name="example_code"/>Example Code<text:bookmark-end text:name="__RefHeading___example_code_9"/><text:bookmark-end text:name="example_code"/></text:h>
      <text:p text:style-name="Text_20_body">This example case maps a string for the default country and code page 850.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define INCL_DOSNLS</text:span><text:line-break/> <text:line-break/><text:span text:style-name="highlight_co2">#define CURRENT_COUNTRY 0</text:span><text:line-break/><text:span text:style-name="highlight_co2">#define NLS_CODEPAGE 850</text:span><text:line-break/> <text:line-break/>COUNTRYCODE Country<text:span text:style-name="highlight_sy0">;</text:span><text:line-break/>CHAR<text:s text:c="8"/>BinString<text:span text:style-name="highlight_br0">[</text:span><text:span text:style-name="highlight_nu0">30</text:span><text:span text:style-name="highlight_br0">]</text:span><text:span text:style-name="highlight_sy0">;</text:span><text:line-break/>USHORT<text:s text:c="6"/>rc<text:span text:style-name="highlight_sy0">;</text:span><text:line-break/> <text:line-break/> <text:line-break/><text:s text:c="3"/>Country.<text:span text:style-name="highlight_me1">country</text:span> <text:span text:style-name="highlight_sy0">=</text:span> CURRENT_COUNTRY<text:span text:style-name="highlight_sy0">;</text:span><text:s text:c="9"/><text:span text:style-name="highlight_coMULTI">/* Country code */</text:span><text:line-break/><text:s text:c="3"/>Country.<text:span text:style-name="highlight_me1">codepage</text:span> <text:span text:style-name="highlight_sy0">=</text:span> NLS_CODEPAGE<text:span text:style-name="highlight_sy0">;</text:span><text:s text:c="11"/><text:span text:style-name="highlight_coMULTI">/* Code page */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BinString<text:span text:style-name="highlight_sy0">,</text:span><text:span text:style-name="highlight_st0">"Howdy"</text:span><text:span text:style-name="highlight_br0">)</text:span><text:span text:style-name="highlight_sy0">;</text:span><text:s text:c="17"/><text:span text:style-name="highlight_coMULTI">/* String to map */</text:span><text:line-break/><text:s text:c="3"/>rc <text:span text:style-name="highlight_sy0">=</text:span> DosCaseMap<text:span text:style-name="highlight_br0">(</text:span><text:span text:style-name="highlight_kw4">sizeof</text:span><text:span text:style-name="highlight_br0">(</text:span>BinString<text:span text:style-name="highlight_br0">)</text:span><text:span text:style-name="highlight_sy0">,</text:span><text:s text:c="9"/><text:span text:style-name="highlight_coMULTI">/* Length of string */</text:span><text:line-break/><text:s text:c="19"/><text:span text:style-name="highlight_sy0">&amp;</text:span>Country<text:span text:style-name="highlight_sy0">,</text:span><text:s text:c="18"/><text:span text:style-name="highlight_coMULTI">/* Input data structure */</text:span><text:line-break/><text:s text:c="19"/>BinString<text:span text:style-name="highlight_br0">)</text:span><text:span text:style-name="highlight_sy0">;</text:span><text:s text:c="16"/><text:span text:style-name="highlight_coMULTI">/* String */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CaseMap_(FAPI)" text:style-name="Internet_20_link" text:visited-style-name="Visited_20_Internet_20_Link">http://www.edm2.com/index.php/DosCaseMap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#en:docs:fapi:doscasemap" text:style-name="Local_20_link" text:visited-style-name="Visited_20_Local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04::55:29</meta:creation-date>
    <dc:creator>Generated</dc:creator>
    <dc:date>2025-06-30T04::55:29</dc:date>
    <dc:language>en-US</dc:language>
    <meta:editing-cycles>1</meta:editing-cycles>
    <meta:editing-duration>PT0S</meta:editing-duration>
    <dc:title>en:docs:fapi:doscasemap</dc:title>
  </office:meta>
</office:document-meta>
</file>