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osfree.su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USHORT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Preformatted_20_Text">#define INCL_DOSPROCESS<text:line-break/><text:line-break/>USHORT<text:s text:c="2"/>rc = DosBeep(Frequency, Duration);<text:line-break/><text:line-break/>USHORT<text:s text:c="2"/>Frequency;<text:s text:c="5"/>/* Hertz (Hz) */<text:line-break/>USHORT<text:s text:c="2"/>Duration;<text:s text:c="6"/>/* Length of sound */<text:line-break/><text:line-break/>USHORT<text:s text:c="2"/>rc;<text:s text:c="12"/>/* return code */</text:p>
      <text:p text:style-name="Text_20_body">This example generates a beep for 1 second (1,000 milliseconds) at a frequency of 1,380. </text:p>
      <text:p text:style-name="Preformatted_20_Text">#define INCL_DOSPROCESS<text:line-break/>#define BEEP_FREQUENCY 1380<text:line-break/>#define BEEP_DURATION 1000<text:line-break/><text:line-break/>USHORT<text:s text:c="2"/>rc;<text:line-break/><text:line-break/>rc = DosBeep(BEEP_FREQUENCY,<text:line-break/><text:s text:c="12"/>BEEP_DURATION)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Beep:FAR<text:line-break/>INCL_DOSPROCESS<text:s text:c="5"/>EQU 1<text:line-break/><text:line-break/>PUSH<text:s text:c="3"/>WORD<text:s text:c="4"/>Frequency<text:s text:c="5"/>;Frequency (in Hertz)<text:line-break/>PUSH<text:s text:c="3"/>WORD<text:s text:c="4"/>Duration<text:s text:c="6"/>;Length of sound (in milliseconds)<text:line-break/>CALL<text:s text:c="3"/>DosBeep</text:p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04::31:57</meta:creation-date>
    <dc:creator>Generated</dc:creator>
    <dc:date>2025-05-22T04::31:57</dc:date>
    <dc:language>en-US</dc:language>
    <meta:editing-cycles>1</meta:editing-cycles>
    <meta:editing-duration>PT0S</meta:editing-duration>
    <dc:title>en:docs:fapi:dosbeep</dc:title>
  </office:meta>
</office:document-meta>
</file>