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allocseg"/><text:bookmark-start text:name="__RefHeading___syntax_1"/><text:bookmark-start text:name="syntax"/>Syntax<text:bookmark-end text:name="__RefHeading___syntax_1"/><text:bookmark-end text:name="syntax"/></text:h>
      <text:p text:style-name="Text_20_body"> DosAllocSeg (Size, Selector,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Number of bytes requested. The value specified must be less than or equal to 65535. A value of zero indicates 65536 bytes.
;Selector (P<text:a xlink:type="simple" xlink:href="http://osfree.su/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osfree.su/doku/doku.php?id=en:docs:fapi:dosreallocseg" text:style-name="Internet_20_link" text:visited-style-name="Visited_20_Internet_20_Link">DosReallocSeg</text:a>.
:2 - Segment may be discarded by the system in low memory situations.
:1 - Segment is shareable through <text:a xlink:type="simple" xlink:href="http://osfree.su/doku/doku.php?id=en:docs:fapi:dosgetseg" text:style-name="Internet_20_link" text:visited-style-name="Visited_20_Internet_20_Link">DosGetSeg</text:a>.
:0 - Segment is shareable through <text:a xlink:type="simple" xlink:href="http://osfree.su/doku/doku.php?id=en:docs:fapi:dosgiveseg" text:style-name="Internet_20_link" text:visited-style-name="Visited_20_Internet_20_Link">DosGiveSeg</tex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osfree.su/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osfree.su/doku/doku.php?id=en:docs:fapi:dosunlockseg" text:style-name="Internet_20_link" text:visited-style-name="Visited_20_Internet_20_Link">DosUnlockSeg</text:a> when it is finished using the segment. The next time the caller needs to access the segment, it must issue <text:a xlink:type="simple" xlink:href="http://osfree.su/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osfree.su/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9"/><text:bookmark-start text:name="example_code"/>Example Code<text:bookmark-end text:name="__RefHeading___example_code_9"/><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6::58:34</meta:creation-date>
    <dc:creator>Generated</dc:creator>
    <dc:date>2026-04-05T16::58:34</dc:date>
    <dc:language>en-US</dc:language>
    <meta:editing-cycles>1</meta:editing-cycles>
    <meta:editing-duration>PT0S</meta:editing-duration>
    <dc:title>en:docs:fapi:dosallocseg</dc:title>
  </office:meta>
</office:document-meta>
</file>