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docs:fapi:device_category"/> Category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erial Device Control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creen/Video control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Keyboard Control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Printer Control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Light Pen Control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Mouse Control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ogical Disk Control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Physical Disk Control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Character Device Monitor Control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General Device Contro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3::10:32</meta:creation-date>
    <dc:creator>Generated</dc:creator>
    <dc:date>2025-06-25T03::10:32</dc:date>
    <dc:language>en-US</dc:language>
    <meta:editing-cycles>1</meta:editing-cycles>
    <meta:editing-duration>PT0S</meta:editing-duration>
    <dc:title>en:docs:fapi:device_category</dc:title>
  </office:meta>
</office:document-meta>
</file>