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1h_1"/><text:bookmark-start text:name="int_31h_ah_0bh_al_01h"/>Int 31H, AH=0BH, AL=01H<text:bookmark-end text:name="__RefHeading___int_31h_ah_0bh_al_01h_1"/><text:bookmark-end text:name="int_31h_ah_0b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lear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1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Clears a debug watchpoint that was previously set using the Set Debug Watchpoint function (Int 31H Function 0B00H), and releases the watchpoint handl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13::03:50</meta:creation-date>
    <dc:creator>Generated</dc:creator>
    <dc:date>2026-05-25T13::03:50</dc:date>
    <dc:language>en-US</dc:language>
    <meta:editing-cycles>1</meta:editing-cycles>
    <meta:editing-duration>PT0S</meta:editing-duration>
    <dc:title>en:docs:dpmi:api:int31:0b:01</dc:title>
  </office:meta>
</office:document-meta>
</file>