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9: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9h_al_01h_1"/><text:bookmark-start text:name="int_31h_ah_09h_al_01h"/>Int 31H, AH=09H, AL=01H<text:bookmark-end text:name="__RefHeading___int_31h_ah_09h_al_01h_1"/><text:bookmark-end text:name="int_31h_ah_09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and Enable Virtual Interrupt State</text:p>
      <text:h text:style-name="Heading_20_2" text:outline-level="2"><text:bookmark-start text:name="__RefHeading___input_4"/><text:bookmark-start text:name="input"/>Input<text:bookmark-end text:name="__RefHeading___input_4"/><text:bookmark-end text:name="input"/></text:h>
      <text:p text:style-name="Preformatted_20_Text">AX = 0901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Virtual interrupts enabled<text:line-break/>Carry flag = clear (this function always succeeds)<text:line-break/>AL = 0 if virtual interrupts were previously disabled<text:line-break/>AL = 1 if virtual interrupts were previously enabled</text:p>
      <text:h text:style-name="Heading_20_2" text:outline-level="2"><text:bookmark-start text:name="__RefHeading___notes_6"/><text:bookmark-start text:name="notes"/>Notes<text:bookmark-end text:name="__RefHeading___notes_6"/><text:bookmark-end text:name="notes"/></text:h>
      <text:p text:style-name="Text_20_body">Enables the virtual interrupt flag and returns the previous state of the virtual interrupt flag.</text:p>
      <text:p text:style-name="Text_20_body">AH is not changed by this function. Therefore, the previous state can be restored by simply executing another Int 31H. See Int 31H Function 0900H.</text:p>
      <text:p text:style-name="Text_20_body">A client that does not need to know the prior interrupt state can execute the STI instruction rather than calling this function. The instruction may be trapped by the host and should be assumed to be very slow.</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09::14:37</meta:creation-date>
    <dc:creator>Generated</dc:creator>
    <dc:date>2026-05-25T09::14:37</dc:date>
    <dc:language>en-US</dc:language>
    <meta:editing-cycles>1</meta:editing-cycles>
    <meta:editing-duration>PT0S</meta:editing-duration>
    <dc:title>en:docs:dpmi:api:int31:09:01</dc:title>
  </office:meta>
</office:document-meta>
</file>