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2h_1"/><text:bookmark-start text:name="int_31h_ah_05h_al_02h"/>Int 31H, AH=05H, AL=02H<text:bookmark-end text:name="__RefHeading___int_31h_ah_05h_al_02h_1"/><text:bookmark-end text:name="int_31h_ah_05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2H<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This call will correctly free all of the possible page types that can occur in a memory block: committed pages, uncommitted pages, and mapped pages (see Appendix A: Glossary).</text:p>
      <text:p text:style-name="Text_20_body">No descriptors are freed by this call. It is the client's responsibility to free any descriptors that it previously allocated to map the memory block. Descriptors should be freed before linear memory block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2T07::21:43</meta:creation-date>
    <dc:creator>Generated</dc:creator>
    <dc:date>2026-04-12T07::21:43</dc:date>
    <dc:language>en-US</dc:language>
    <meta:editing-cycles>1</meta:editing-cycles>
    <meta:editing-duration>PT0S</meta:editing-duration>
    <dc:title>en:docs:dpmi:api:int31:05:02</dc:title>
  </office:meta>
</office:document-meta>
</file>