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2h_1"/><text:bookmark-start text:name="int_31h_ah_03h_al_02h"/>Int 31H, AH=03H, AL=02H<text:bookmark-end text:name="__RefHeading___int_31h_ah_03h_al_02h_1"/><text:bookmark-end text:name="int_31h_ah_03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IRET Frame</text:p>
      <text:h text:style-name="Heading_20_2" text:outline-level="2"><text:bookmark-start text:name="__RefHeading___input_4"/><text:bookmark-start text:name="input"/>Input<text:bookmark-end text:name="__RefHeading___input_4"/><text:bookmark-end text:name="input"/></text:h>
      <text:p text:style-name="Preformatted_20_Text">AX = 0302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with flags pushed on the stack to a real mode procedure. The real mode routine must return by executing an IRET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procedure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or procedure must return with the stack in the same state as when it was called. This means that the real mode code may switch stacks while it is running, but must return on the same stack that it was called on and must return with an IRET or discard the flags from the stack with a RETF(2).</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0::36:59</meta:creation-date>
    <dc:creator>Generated</dc:creator>
    <dc:date>2026-04-14T20::36:59</dc:date>
    <dc:language>en-US</dc:language>
    <meta:editing-cycles>1</meta:editing-cycles>
    <meta:editing-duration>PT0S</meta:editing-duration>
    <dc:title>en:docs:dpmi:api:int31:03:02</dc:title>
  </office:meta>
</office:document-meta>
</file>