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0h_1"/><text:bookmark-start text:name="int_31h_ah_02h_al_10h"/>Int 31H, AH=02H, AL=10H<text:bookmark-end text:name="__RefHeading___int_31h_ah_02h_al_10h_1"/><text:bookmark-end text:name="int_31h_ah_02h_al_1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Extended Processor Exception Handler Vector (Protected Mode)</text:p>
      <text:h text:style-name="Heading_20_2" text:outline-level="2"><text:bookmark-start text:name="__RefHeading___input_4"/><text:bookmark-start text:name="input"/>Input<text:bookmark-end text:name="__RefHeading___input_4"/><text:bookmark-end text:name="input"/></text:h>
      <text:p text:style-name="Preformatted_20_Text">AX = 0210H<text:line-break/>BL = exception number (00H-1FH)<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E)DX = selector:offset of exception handler<text:line-break/><text:line-break/>if function unsuccessful<text:line-break/>Carry flag = set<text:line-break/>AX = error code<text:line-break/>8021H<text:tab/>invalid value (BL not in range 00H-1FH)</text:p>
      <text:h text:style-name="Heading_20_2" text:outline-level="2"><text:bookmark-start text:name="__RefHeading___notes_6"/><text:bookmark-start text:name="notes"/>Notes<text:bookmark-end text:name="__RefHeading___notes_6"/><text:bookmark-end text:name="notes"/></text:h>
      <text:p text:style-name="Text_20_body">DPMI 1.0 clients should use this function in preference to Int 31H Function 0202H.</text:p>
      <text:p text:style-name="Text_20_body">The protected mode exceptions are sent to the protected mode handler of the current client. (See Appendix A: Glossary for definition of primary clien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7::43:18</meta:creation-date>
    <dc:creator>Generated</dc:creator>
    <dc:date>2025-05-12T07::43:18</dc:date>
    <dc:language>en-US</dc:language>
    <meta:editing-cycles>1</meta:editing-cycles>
    <meta:editing-duration>PT0S</meta:editing-duration>
    <dc:title>en:docs:dpmi:api:int31:02:10</dc:title>
  </office:meta>
</office:document-meta>
</file>