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1h_1"/><text:bookmark-start text:name="int_31h_ah_00h_al_01h"/>Int 31H, AH=00H, AL=01H<text:bookmark-end text:name="__RefHeading___int_31h_ah_00h_al_01h_1"/><text:bookmark-end text:name="int_31h_ah_00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 Frees an LDT descriptor.</text:p>
      <text:h text:style-name="Heading_20_2" text:outline-level="2"><text:bookmark-start text:name="__RefHeading___input_4"/><text:bookmark-start text:name="input"/>Input<text:bookmark-end text:name="__RefHeading___input_4"/><text:bookmark-end text:name="input"/></text:h>
      <text:p text:style-name="Preformatted_20_Text"> AX = 0001H<text:line-break/> BX = selector for the descriptor to fre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Each descriptor allocated with Int 31H Function 0000H must be freed individually with this function, even if it was previously allocated as part of a contiguous array of descriptors.</text:p>
      <text:p text:style-name="Text_20_body">Under DPMI 1.0 hosts, any segment registers which contain the selector being freed are zeroed by this function.</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7::26:17</meta:creation-date>
    <dc:creator>Generated</dc:creator>
    <dc:date>2025-05-12T07::26:17</dc:date>
    <dc:language>en-US</dc:language>
    <meta:editing-cycles>1</meta:editing-cycles>
    <meta:editing-duration>PT0S</meta:editing-duration>
    <dc:title>en:docs:dpmi:api:int31:00:01</dc:title>
  </office:meta>
</office:document-meta>
</file>