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ah_1"/><text:bookmark-start text:name="int_2fh_ah_16h_al_8ah"/>Int 2FH, AH=16H, AL=8AH<text:bookmark-end text:name="__RefHeading___int_2fh_ah_16h_al_8ah_1"/><text:bookmark-end text:name="int_2fh_ah_16h_al_8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168AH<text:line-break/>DS:(E)SI = selector:offset of ASCIIZ (null-terminated) string identifying the DPMI host vend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L = 0<text:line-break/>ES:(E)DI = extended API entry point<text:line-break/>and DS, FS, GS, EAX, EBX, ECX, EDX, ESI, and EBP are preserved.</text:p>
      <text:p text:style-name="Preformatted_20_Text">if function unsuccessful<text:line-break/>AL = unchanged (8AH)</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This function is available only in protected mode.</text:p>
      <text:p text:style-name="Text_20_body">The ASCIIZ string specifies a host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this function in preference to Int 31H Function 0A00H. This method of API extension is preferable to the Int 31H extension as it avoids the creation of a long (and consequently slow) chain of Int 31H handlers which would slow down time-critical DPMI functions. Note that although this function was not documented for DPMI 0.9, it will work under any DPMI 0.9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en:docs:dpmi:api:int2f:16:8a" text:style-name="Local_20_link" text:visited-style-name="Visited_20_Local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4::36:21</meta:creation-date>
    <dc:creator>Generated</dc:creator>
    <dc:date>2025-05-12T04::36:21</dc:date>
    <dc:language>en-US</dc:language>
    <meta:editing-cycles>1</meta:editing-cycles>
    <meta:editing-duration>PT0S</meta:editing-duration>
    <dc:title>en:docs:dpmi:api:int2f:16:8a</dc:title>
  </office:meta>
</office:document-meta>
</file>