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list text:style-name="List_20_1" text:continue-numbering="false">
        <text:list-item>
          <text:p text:style-name="LastListParagraph_List_20_1_Content_First"> AX = 1687h</text:p>
        </text:list-item>
      </text:list>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left"> 0 = 32-bit programs are not supported </text:p>
          </table:table-cell>
        </table:table-row>
        <table:table-row>
          <table:table-cell office:value-type="string" table:style-name="tablecell">
            <text:p text:style-name="tablealignleft"> 1 = 32-bit programs are supported </text:p>
          </table:table-cell>
        </table:table-row>
        <table:table-row>
          <table:table-cell office:value-type="string" table:style-name="tablecell">
            <text:p text:style-name="tablealignleft"> 1-15 </text:p>
          </table:table-cell>
          <table:table-cell office:value-type="string" table:style-name="tablecell">
            <text:p text:style-name="tablealignleft"> not used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ext:a xlink:type="simple" xlink:href="http://osfree.su/doku/doku.php?id=en:docs:dpmi:client_initialization" text:style-name="Internet_20_link" text:visited-style-name="Visited_20_Internet_20_Link">Client Initialization</text:a>.</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en:docs:dpmi:api:int2f:16:87" text:style-name="Local_20_link" text:visited-style-name="Visited_20_Local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1:07</meta:creation-date>
    <dc:creator>Generated</dc:creator>
    <dc:date>2025-05-12T07::21:07</dc:date>
    <dc:language>en-US</dc:language>
    <meta:editing-cycles>1</meta:editing-cycles>
    <meta:editing-duration>PT0S</meta:editing-duration>
    <dc:title>en:docs:dpmi:api:int2f:16:87</dc:title>
  </office:meta>
</office:document-meta>
</file>