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"/><text:bookmark-start text:name="__RefHeading___dos_personality_1"/><text:bookmark-start text:name="dos_personality"/>DOS personality<text:bookmark-end text:name="__RefHeading___dos_personality_1"/><text:bookmark-end text:name="dos_personality"/></text:h>
      <text:list text:style-name="List_20_1" text:continue-numbering="false">
        <text:list-item>
          <text:p text:style-name="List_20_1_Content_First"> <text:a xlink:type="simple" xlink:href="http://osfree.su/doku/doku.php?id=en:docs:bios:api" text:style-name="Internet_20_link" text:visited-style-name="Visited_20_Internet_20_Link">BIOS API</text:a></text:p>
        </text:list-item>
        <text:list-item>
          <text:p text:style-name="List_20_1_Content"> <text:a xlink:type="simple" xlink:href="http://osfree.su/doku/doku.php?id=en:docs:dos:api" text:style-name="Internet_20_link" text:visited-style-name="Visited_20_Internet_20_Link">DOS API</text:a></text:p>
        </text:list-item>
        <text:list-item>
          <text:p text:style-name="List_20_1_Content"> <text:a xlink:type="simple" xlink:href="http://osfree.su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://osfree.su/doku/doku.php?id=en:docs:xms:api" text:style-name="Internet_20_link" text:visited-style-name="Visited_20_Internet_20_Link">XMS API</text:a></text:p>
        </text:list-item>
        <text:list-item>
          <text:p text:style-name="List_20_1_Content"> <text:a xlink:type="simple" xlink:href="http://osfree.su/doku/doku.php?id=en:docs:tasklist" text:style-name="Internet_20_link" text:visited-style-name="Visited_20_Internet_20_Link">Task List API</text:a></text:p>
        </text:list-item>
        <text:list-item>
          <text:p text:style-name="List_20_1_Content"> <text:a xlink:type="simple" xlink:href="http://osfree.su/doku/doku.php?id=en:docs:grabbers" text:style-name="Internet_20_link" text:visited-style-name="Visited_20_Internet_20_Link">Screen grabbers API</text:a></text:p>
        </text:list-item>
        <text:list-item>
          <text:p text:style-name="List_20_1_Content"> <text:a xlink:type="simple" xlink:href="http://osfree.su/doku/doku.php?id=en:docs:switcher" text:style-name="Internet_20_link" text:visited-style-name="Visited_20_Internet_20_Link">Task switcher API</text:a></text:p>
        </text:list-item>
        <text:list-item>
          <text:p text:style-name="List_20_1_Content"> <text:a xlink:type="simple" xlink:href="http://osfree.su/doku/doku.php?id=en:docs:dpmi" text:style-name="Internet_20_link" text:visited-style-name="Visited_20_Internet_20_Link">DPMI</text:a></text:p>
        </text:list-item>
        <text:list-item>
          <text:p text:style-name="List_20_1_Content"> <text:a xlink:type="simple" xlink:href="http://osfree.su/doku/doku.php?id=en:docs:dos:mouse:api" text:style-name="Internet_20_link" text:visited-style-name="Visited_20_Internet_20_Link">MOUSE API</text:a></text:p>
        </text:list-item>
        <text:list-item>
          <text:p text:style-name="List_20_1_Content_Last"> <text:a xlink:type="simple" xlink:href="http://osfree.su/doku/doku.php?id=en:docs:dos:share:api" text:style-name="Internet_20_link" text:visited-style-name="Visited_20_Internet_20_Link">SHARE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6T10::26:10</meta:creation-date>
    <dc:creator>Generated</dc:creator>
    <dc:date>2025-08-06T10::26:10</dc:date>
    <dc:language>en-US</dc:language>
    <meta:editing-cycles>1</meta:editing-cycles>
    <meta:editing-duration>PT0S</meta:editing-duration>
    <dc:title>en:docs:dos</dc:title>
  </office:meta>
</office:document-meta>
</file>