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osfree.su/doku/doku.php?id=en:docs:dos:cmd:basic:time" text:style-name="Internet_20_link" text:visited-style-name="Visited_20_Internet_20_Link">TIME$</text:a> (Dsk+)</text:p>
      <text:list text:style-name="Numbering_20_1" text:continue-numbering="false">
        <text:list-item>
          <text:p text:style-name="Numbering_20_1_Content_First"> <text:a xlink:type="simple" xlink:href="http://osfree.su/doku/doku.php?id=en:docs:dos:cmd:basic:tron" text:style-name="Internet_20_link" text:visited-style-name="Visited_20_Internet_20_Link">TRON</text:a></text:p>
        </text:list-item>
        <text:list-item>
          <text:p text:style-name="Numbering_20_1_Content"> <text:a xlink:type="simple" xlink:href="http://osfree.su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://osfree.su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osfree.su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osfree.su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osfree.su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osfree.su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osfree.su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osfree.su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osfree.su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osfree.su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37:04</meta:creation-date>
    <dc:creator>Generated</dc:creator>
    <dc:date>2025-11-28T05::37:04</dc:date>
    <dc:language>en-US</dc:language>
    <meta:editing-cycles>1</meta:editing-cycles>
    <meta:editing-duration>PT0S</meta:editing-duration>
    <dc:title>en:docs:dos:cmd:basic</dc:title>
  </office:meta>
</office:document-meta>
</file>