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un"/><text:bookmark-start text:name="__RefHeading___run_1"/><text:bookmark-start text:name="run"/>RUN<text:bookmark-end text:name="__RefHeading___run_1"/><text:bookmark-end text:name="ru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filename$<text:line-break/>RUN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 new BAASIC program and executes the program from the start.</text:p>
      <text:p text:style-name="Text_20_body">Executes the program in memory beginning at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22::31:58</meta:creation-date>
    <dc:creator>Generated</dc:creator>
    <dc:date>2026-04-04T22::31:58</dc:date>
    <dc:language>en-US</dc:language>
    <meta:editing-cycles>1</meta:editing-cycles>
    <meta:editing-duration>PT0S</meta:editing-duration>
    <dc:title>en:docs:dos:cmd:basic:run</dc:title>
  </office:meta>
</office:document-meta>
</file>