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rset"/><text:bookmark-start text:name="__RefHeading___rset_1"/><text:bookmark-start text:name="rset"/>RSET<text:bookmark-end text:name="__RefHeading___rset_1"/><text:bookmark-end text:name="r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R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Right-aligns the value into variable$.  If the length of the value is too short, then it is
padded on the lef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7T03::15:23</meta:creation-date>
    <dc:creator>Generated</dc:creator>
    <dc:date>2026-05-27T03::15:23</dc:date>
    <dc:language>en-US</dc:language>
    <meta:editing-cycles>1</meta:editing-cycles>
    <meta:editing-duration>PT0S</meta:editing-duration>
    <dc:title>en:docs:dos:cmd:basic:rset</dc:title>
  </office:meta>
</office:document-meta>
</file>