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ut"/><text:bookmark-start text:name="__RefHeading___put_1"/><text:bookmark-start text:name="put"/>PUT<text:bookmark-end text:name="__RefHeading___put_1"/><text:bookmark-end text:name="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UT( X )<text:line-break/>N<text:s text:c="2"/>= P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puts the next available record.</text:p>
      <text:p text:style-name="Text_20_body">For file X, pu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47:34</meta:creation-date>
    <dc:creator>Generated</dc:creator>
    <dc:date>2026-04-14T20::47:34</dc:date>
    <dc:language>en-US</dc:language>
    <meta:editing-cycles>1</meta:editing-cycles>
    <meta:editing-duration>PT0S</meta:editing-duration>
    <dc:title>en:docs:dos:cmd:basic:put</dc:title>
  </office:meta>
</office:document-meta>
</file>