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error"/><text:bookmark-start text:name="__RefHeading___on_error_1"/><text:bookmark-start text:name="on_error"/>ON ERROR<text:bookmark-end text:name="__RefHeading___on_error_1"/><text:bookmark-end text:name="on_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ERROR GOTO err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When a trappable error occurs, execute GOTO errline.  The error handler must terminate
with a RESUME command.  If the line number is 0 (zerp), then use the default error handler.
Valid when OPTION ERROR GO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0::46:00</meta:creation-date>
    <dc:creator>Generated</dc:creator>
    <dc:date>2026-04-14T20::46:00</dc:date>
    <dc:language>en-US</dc:language>
    <meta:editing-cycles>1</meta:editing-cycles>
    <meta:editing-duration>PT0S</meta:editing-duration>
    <dc:title>en:docs:dos:cmd:basic:on_error</dc:title>
  </office:meta>
</office:document-meta>
</file>