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id"/><text:bookmark-start text:name="__RefHeading___mid_1"/><text:bookmark-start text:name="mid"/>MID$<text:bookmark-end text:name="__RefHeading___mid_1"/><text:bookmark-end text:name="mi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ID$( variable$, start [, count ] ) = value<text:line-break/>S$ = MID$( A$, X )<text:line-break/>S$ = MID$( A$,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1,MAXLEN]
Y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places a subtring of variable$ with value.</text:p>
      <text:p text:style-name="Text_20_body">The characters of A$, starting from postion X.</text:p>
      <text:p text:style-name="Text_20_body">The Y characters of A$, starting from pos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58:23</meta:creation-date>
    <dc:creator>Generated</dc:creator>
    <dc:date>2025-06-24T08::58:23</dc:date>
    <dc:language>en-US</dc:language>
    <meta:editing-cycles>1</meta:editing-cycles>
    <meta:editing-duration>PT0S</meta:editing-duration>
    <dc:title>en:docs:dos:cmd:basic:mid</dc:title>
  </office:meta>
</office:document-meta>
</file>