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log"/><text:bookmark-start text:name="__RefHeading___log_1"/><text:bookmark-start text:name="log"/>LOG<text:bookmark-end text:name="__RefHeading___log_1"/><text:bookmark-end text:name="log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LOG( X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, &gt;  0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natural logarithm of X; X shall be greater than zer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0T01::58:35</meta:creation-date>
    <dc:creator>Generated</dc:creator>
    <dc:date>2025-05-10T01::58:35</dc:date>
    <dc:language>en-US</dc:language>
    <meta:editing-cycles>1</meta:editing-cycles>
    <meta:editing-duration>PT0S</meta:editing-duration>
    <dc:title>en:docs:dos:cmd:basic:log</dc:title>
  </office:meta>
</office:document-meta>
</file>