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ine_input"/><text:bookmark-start text:name="__RefHeading___line_input_1"/><text:bookmark-start text:name="line_input"/>LINE INPUT<text:bookmark-end text:name="__RefHeading___line_input_1"/><text:bookmark-end text:name="line_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INE INPUT [[#] filenum,]["prompt string";] variabl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entire line from the keyboard or a file into variable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13::00:46</meta:creation-date>
    <dc:creator>Generated</dc:creator>
    <dc:date>2026-05-25T13::00:46</dc:date>
    <dc:language>en-US</dc:language>
    <meta:editing-cycles>1</meta:editing-cycles>
    <meta:editing-duration>PT0S</meta:editing-duration>
    <dc:title>en:docs:dos:cmd:basic:line_input</dc:title>
  </office:meta>
</office:document-meta>
</file>