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x"/><text:bookmark-start text:name="__RefHeading___fix_1"/><text:bookmark-start text:name="fix"/>FIX<text:bookmark-end text:name="__RefHeading___fix_1"/><text:bookmark-end text:name="fix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IX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runcated integer, part of X. FIX (X) is equivalent to SGN(X)*INT(ABS(X)). The major
difference between FIX and INT is that FIX does not return the next lower number for
negativ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35:48</meta:creation-date>
    <dc:creator>Generated</dc:creator>
    <dc:date>2025-06-24T08::35:48</dc:date>
    <dc:language>en-US</dc:language>
    <meta:editing-cycles>1</meta:editing-cycles>
    <meta:editing-duration>PT0S</meta:editing-duration>
    <dc:title>en:docs:dos:cmd:basic:fix</dc:title>
  </office:meta>
</office:document-meta>
</file>