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ield"/><text:bookmark-start text:name="__RefHeading___field_1"/><text:bookmark-start text:name="field"/>FIELD<text:bookmark-end text:name="__RefHeading___field_1"/><text:bookmark-end text:name="field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IELD [#] filenum, number AS variable$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Assigns number bytes in the buffer of random file filenum to the variable variable$.  GET
will automatically update the variable, and PUT will automatically use the varia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27T03::16:08</meta:creation-date>
    <dc:creator>Generated</dc:creator>
    <dc:date>2026-05-27T03::16:08</dc:date>
    <dc:language>en-US</dc:language>
    <meta:editing-cycles>1</meta:editing-cycles>
    <meta:editing-duration>PT0S</meta:editing-duration>
    <dc:title>en:docs:dos:cmd:basic:field</dc:title>
  </office:meta>
</office:document-meta>
</file>