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defstr"/><text:bookmark-start text:name="__RefHeading___defstr_1"/><text:bookmark-start text:name="defstr"/>DEFSTR<text:bookmark-end text:name="__RefHeading___defstr_1"/><text:bookmark-end text:name="defstr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EFSTR letter[-letter]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Declares variables with single-letter names as string variab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8::00:33</meta:creation-date>
    <dc:creator>Generated</dc:creator>
    <dc:date>2025-06-25T18::00:33</dc:date>
    <dc:language>en-US</dc:language>
    <meta:editing-cycles>1</meta:editing-cycles>
    <meta:editing-duration>PT0S</meta:editing-duration>
    <dc:title>en:docs:dos:cmd:basic:defstr</dc:title>
  </office:meta>
</office:document-meta>
</file>