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sng"/><text:bookmark-start text:name="__RefHeading___defsng_1"/><text:bookmark-start text:name="defsng"/>DEFSNG<text:bookmark-end text:name="__RefHeading___defsng_1"/><text:bookmark-end text:name="defsng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SNG letter[-letter]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clares variables with single-letter names as numeric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00::52:43</meta:creation-date>
    <dc:creator>Generated</dc:creator>
    <dc:date>2025-06-26T00::52:43</dc:date>
    <dc:language>en-US</dc:language>
    <meta:editing-cycles>1</meta:editing-cycles>
    <meta:editing-duration>PT0S</meta:editing-duration>
    <dc:title>en:docs:dos:cmd:basic:defsng</dc:title>
  </office:meta>
</office:document-meta>
</file>