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eep"/><text:bookmark-start text:name="__RefHeading___beep_1"/><text:bookmark-start text:name="beep"/>BEEP<text:bookmark-end text:name="__RefHeading___beep_1"/><text:bookmark-end text:name="bee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EE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ound the speaker at 800 Hz (800 cycles per second) for one-quarter of a seco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6::16:28</meta:creation-date>
    <dc:creator>Generated</dc:creator>
    <dc:date>2025-06-25T16::16:28</dc:date>
    <dc:language>en-US</dc:language>
    <meta:editing-cycles>1</meta:editing-cycles>
    <meta:editing-duration>PT0S</meta:editing-duration>
    <dc:title>en:docs:dos:cmd:basic:beep</dc:title>
  </office:meta>
</office:document-meta>
</file>