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f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fh_1"/><text:bookmark-start text:name="int_2fh"/>INT 2FH<text:bookmark-end text:name="__RefHeading___int_2fh_1"/><text:bookmark-end text:name="int_2f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tasklist" text:style-name="Internet_20_link" text:visited-style-name="Visited_20_Internet_20_Link">4AH</text:a> </text:p>
          </table:table-cell>
          <table:table-cell office:value-type="string" table:style-name="tablecell">
            <text:p text:style-name="tablealignleft"> Task list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switcher" text:style-name="Internet_20_link" text:visited-style-name="Visited_20_Internet_20_Link">4BH</text:a> </text:p>
          </table:table-cell>
          <table:table-cell office:value-type="string" table:style-name="tablecell">
            <text:p text:style-name="tablealignleft"> Task switcher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pmi" text:style-name="Internet_20_link" text:visited-style-name="Visited_20_Internet_20_Link">16H</text:a>     </text:p>
          </table:table-cell>
          <table:table-cell office:value-type="string" table:style-name="tablecell">
            <text:p text:style-name="tablealignleft"> DPMI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xms:api" text:style-name="Internet_20_link" text:visited-style-name="Visited_20_Internet_20_Link">43H</text:a>  </text:p>
          </table:table-cell>
          <table:table-cell office:value-type="string" table:style-name="tablecell">
            <text:p text:style-name="tablealignleft"> XMS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20::51:53</meta:creation-date>
    <dc:creator>Generated</dc:creator>
    <dc:date>2025-05-12T20::51:53</dc:date>
    <dc:language>en-US</dc:language>
    <meta:editing-cycles>1</meta:editing-cycles>
    <meta:editing-duration>PT0S</meta:editing-duration>
    <dc:title>en:docs:dos:api:int2f</dc:title>
  </office:meta>
</office:document-meta>
</file>