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osfree.su/doku/doku.php?id=en:docs:dos:api:int26" text:style-name="Internet_20_link" text:visited-style-name="Visited_20_Internet_20_Link">INT 26</text:a></text:span>,<text:span text:style-name="Strong_20_Emphasis"><text:a xlink:type="simple" xlink:href="http://osfree.su/doku/doku.php?id=en:docs:dos:api:int21" text:style-name="Internet_20_link" text:visited-style-name="Visited_20_Internet_20_Link">INT 21</text:a></text:span>/AX=<text:a xlink:type="simple" xlink:href="http://osfree.su/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8::01:20</meta:creation-date>
    <dc:creator>Generated</dc:creator>
    <dc:date>2026-04-29T08::01:20</dc:date>
    <dc:language>en-US</dc:language>
    <meta:editing-cycles>1</meta:editing-cycles>
    <meta:editing-duration>PT0S</meta:editing-duration>
    <dc:title>en:docs:dos:api:int25</dc:title>
  </office:meta>
</office:document-meta>
</file>