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c"/>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6ch_1"/><text:bookmark-start text:name="int_21h_ah_6ch"/>Int 21H, AH=6cH<text:bookmark-end text:name="__RefHeading___int_21h_ah_6ch_1"/><text:bookmark-end text:name="int_21h_ah_6c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EXTENDED OPEN/CREAT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C00h<text:line-break/>BL = open mode as in AL for normal open (see also AH=3Dh)<text:line-break/>bit 7:<text:line-break/>Inheritance<text:line-break/><text:line-break/>bits 4-6:<text:line-break/>Sharing mode<text:line-break/>bit 3 reserved</text:p>
      <text:p text:style-name="Preformatted_20_Text">bits 0-2:<text:line-break/>Access mode<text:line-break/>100 read-only, do not modify file's last-access time (DOS 7.0).<text:line-break/>BH = flags<text:line-break/>bit 6 = auto commit on every write (see also AH=68h)<text:line-break/>bit 5 = return error rather than doing INT 24h<text:line-break/>bit 4 = (FAT32) extended size (allow 4GB files instead of 2GB).<text:line-break/>CX = create attribute (see #01769).<text:line-break/>DL = action if file exists/does not exist (see #01770).<text:line-break/>DH = 00h (reserved).<text:line-break/>DS:SI -&gt; ASCIZ file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file handle<text:line-break/>CX = status (see #01768)</text:p>
      <text:h text:style-name="Heading_20_2" text:outline-level="2"><text:bookmark-start text:name="__RefHeading___notes_7"/><text:bookmark-start text:name="notes"/>Notes<text:bookmark-end text:name="__RefHeading___notes_7"/><text:bookmark-end text:name="notes"/></text:h>
      <text:p text:style-name="Preformatted_20_Text">The PC LAN Program only supports existence actions (in DL) of 01h, 10h with sharing=compatibility, and 12h. DR DOS reportedly does not support this function and does not return an "invalid function call" error when this function is used.. The documented bits of BX are stored in the SFT when the file is opened (see #01641,#01642)</text:p>
      <text:p text:style-name="Preformatted_20_Text">BUG: This function has bugs (at least in DOS 5.0 and 6.2) when used with drives handled via the network redirector (INT 2F/AX=112Eh): - CX (attribute) is not passed to the redirector if DL=11h, - CX does not return the status, it is returned unchanged because DOS does a PUSH CX/POP CX when calling the redirector.<text:line-break/><text:s text:c="8"/></text:p>
      <text:h text:style-name="Heading_20_2" text:outline-level="2"><text:bookmark-start text:name="__RefHeading___see_also_8"/><text:bookmark-start text:name="see_also"/>See also<text:bookmark-end text:name="__RefHeading___see_also_8"/><text:bookmark-end text:name="see_also"/></text:h>
      <text:p text:style-name="Preformatted_20_Text"> AH=3Ch - AH=3Dh - AX=6C01h - AX=7160h/CL=00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en:docs:dos:api:int21:6c" text:style-name="Local_20_link" text:visited-style-name="Visited_20_Local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03::00:11</meta:creation-date>
    <dc:creator>Generated</dc:creator>
    <dc:date>2025-06-25T03::00:11</dc:date>
    <dc:language>en-US</dc:language>
    <meta:editing-cycles>1</meta:editing-cycles>
    <meta:editing-duration>PT0S</meta:editing-duration>
    <dc:title>en:docs:dos:api:int21:6c</dc:title>
  </office:meta>
</office:document-meta>
</file>