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0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0h_1"/><text:bookmark-start text:name="int_21h_ah_65h_al_20h"/>Int 21H, AH=65H, AL=20H<text:bookmark-end text:name="__RefHeading___int_21h_ah_65h_al_20h_1"/><text:bookmark-end text:name="int_21h_ah_65h_al_2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OUNTRY-DEPENDENT CHARACTER CAPITALIZ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205h<text:line-break/>DL = character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DL = capitalized character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#en:docs:dos:api:int21:65:20" text:style-name="Local_20_link" text:visited-style-name="Visited_20_Local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4T20::15:55</meta:creation-date>
    <dc:creator>Generated</dc:creator>
    <dc:date>2025-09-04T20::15:55</dc:date>
    <dc:language>en-US</dc:language>
    <meta:editing-cycles>1</meta:editing-cycles>
    <meta:editing-duration>PT0S</meta:editing-duration>
    <dc:title>en:docs:dos:api:int21:65:20</dc:title>
  </office:meta>
</office:document-meta>
</file>