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03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03h_1"/><text:bookmark-start text:name="int_21h_ah_65h_al_03h"/>Int 21H, AH=65H, AL=03H<text:bookmark-end text:name="__RefHeading___int_21h_ah_65h_al_03h_1"/><text:bookmark-end text:name="int_21h_ah_65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3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ointer to lowercase tab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6503h<text:line-break/>BX = code page (FFFFh=global code page) (see #01757)<text:line-break/>DX = country ID (FFFFh=current country)<text:line-break/>ES:DI -&gt; country information buffer (see #01750)<text:line-break/>CX = size of buffer (&gt;= 5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AX = error code (see #01680 at AH=59h/BX=0000h)<text:line-break/>CF clear if successful<text:line-break/>CX = size of country information returned<text:line-break/>ES:DI -&gt; country information (see #01750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Subfunction 03h apparently supports only codepage 866 in DOS 6.2x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H=38h - AH=70h"MS-DOS 7" - INT 2F/AX=1401h - INT 2F/AX=14FEh<text:line-break/> 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#en:docs:dos:api:int21:65:03" text:style-name="Local_20_link" text:visited-style-name="Visited_20_Local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6T09::42:32</meta:creation-date>
    <dc:creator>Generated</dc:creator>
    <dc:date>2025-06-26T09::42:32</dc:date>
    <dc:language>en-US</dc:language>
    <meta:editing-cycles>1</meta:editing-cycles>
    <meta:editing-duration>PT0S</meta:editing-duration>
    <dc:title>en:docs:dos:api:int21:65:03</dc:title>
  </office:meta>
</office:document-meta>
</file>