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1"/><text:bookmark-start text:name="int_21h_ah_65h"/>Int 21H, AH=65H<text:bookmark-end text:name="__RefHeading___int_21h_ah_65h_1"/><text:bookmark-end text:name="int_21h_ah_65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5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65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SET GENERAL INTERNATIONALIZATION INFO             </text:p>
          </table:table-cell>
          <table:table-cell office:value-type="string" table:style-name="tablecell">
            <text:p text:style-name="tablealignleft"> 7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65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 general internationalization info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65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pointer to uppercase table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65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pointer to lowercase table                    </text:p>
          </table:table-cell>
          <table:table-cell office:value-type="string" table:style-name="tablecell">
            <text:p text:style-name="tablealignleft"> 6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65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get pointer to filename uppercas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65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pointer to filename terminator table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65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pointer to collating sequenc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65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pointer to Double-Byte Character Set table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6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capitalize character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6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capitalize string   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6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capitalize ASCIZ string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65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DETERMINE IF CHARACTER REPRESENTS YES/NO RESPONSE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65:a0" text:style-name="Internet_20_link" text:visited-style-name="Visited_20_Internet_20_Link">A0</text:a> </text:p>
          </table:table-cell>
          <table:table-cell office:value-type="string" table:style-name="tablecell">
            <text:p text:style-name="tablealignleft"> capitalize filename character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65: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 capitalize counted filename string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65: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 capitalize ASCIZ filename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7T06::42:30</meta:creation-date>
    <dc:creator>Generated</dc:creator>
    <dc:date>2025-11-27T06::42:30</dc:date>
    <dc:language>en-US</dc:language>
    <meta:editing-cycles>1</meta:editing-cycles>
    <meta:editing-duration>PT0S</meta:editing-duration>
    <dc:title>en:docs:dos:api:int21:65</dc:title>
  </office:meta>
</office:document-meta>
</file>