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getdbcsev" text:style-name="Internet_20_link" text:visited-style-name="Visited_20_Internet_20_Link">DosGetDBCSEv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X = 63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S:SI → lead byte table (see #01746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) (see #01680 at AH=59h/BX=0000h)</text:p>
            </text:list-item>
          </text:list>
        </text:list-item>
      </text:list>
      <text:p text:style-name="Text_20_body">note: NO CF flag used in some versions</text:p>
      <text:list text:style-name="List_20_1" text:continue-numbering="false">
        <text:list-item>
          <text:p text:style-name="List_20_1_Content_First"> AL = error code</text:p>
          <text:list text:style-name="List_20_1">
            <text:list-item>
              <text:p text:style-name="List_20_1_Content"> 00h successful all other registers except CS:IP and SS:SP destroyed</text:p>
            </text:list-item>
            <text:list-item>
              <text:p text:style-name="List_20_1_Content_Last"> FFh not supported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es not preserve any registers other than SS:SP.</text:p>
      <text:p text:style-name="Text_20_body">Probably identical to AH=63h/AL=00h for DOS 2.25, but error handling differs</text:p>
      <text:p text:style-name="Text_20_body">The US version of MS-DOS 3.30 treats this as an unused function, setting AL=00h and returning immediately, WITHOUT setting DS:SI; only the Far East versions of MS-DOS 3.2 and 3.3 supported this call.</text:p>
      <text:p text:style-name="Text_20_body">The US version of DOS 4.0+ accepts this function, but returns an empty list.</text:p>
      <text:p text:style-name="Text_20_body">IBM DOS 6.1 SYS.COM assumes that CF is set on error</text:p>
      <text:p text:style-name="Text_20_body">To get the DBCS lead byte table without complicated DOS version checks, set the DS:SI registers to 0:0 before calling the API. If a valid DBCS lead byte table is returned, the DS:SI registers will be modified (the table can’t possibly be stored at 0:0). If DS:SI are still 0:0, the API is not implemented, the DOS is not a Far East version, and hence there are no double-byte characters and no lead byte table.</text:p>
      <text:p text:style-name="Text_20_body">Format of double-byte character set lead byte table entr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 table:number-columns-spanned="3">
            <text:p text:style-name="tablealignleft"> …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00h,00h end flag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42:15</meta:creation-date>
    <dc:creator>Generated</dc:creator>
    <dc:date>2025-11-27T06::42:15</dc:date>
    <dc:language>en-US</dc:language>
    <meta:editing-cycles>1</meta:editing-cycles>
    <meta:editing-duration>PT0S</meta:editing-duration>
    <dc:title>en:docs:dos:api:int21:63:00</dc:title>
  </office:meta>
</office:document-meta>
</file>