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:01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al_01h_1"/><text:bookmark-start text:name="int_21h_ah_57h_al_01h"/>Int 21H, AH=57H, AL=01H<text:bookmark-end text:name="__RefHeading___int_21h_ah_57h_al_01h_1"/><text:bookmark-end text:name="int_21h_ah_57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701h<text:line-break/>BX = file handle<text:line-break/>CX = new time (see #01665)<text:line-break/>DX = new date (see #0166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1h,06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Bitfields for file time:
 Bit(s)	Description	(Table 01665)
 15-11	hours (0-23)
 10-5	minutes
 4-0	seconds/2</text:p>
      <text:p text:style-name="Text_20_body"> Bitfields for file date:
 Bit(s)	Description	(Table 01666)
 15-9	year - 1980
 8-5	month
 4-0	day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X=5700h,AX=5705h“Windows95”,AX=5707h“Windows95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#en:docs:dos:api:int21:57:01" text:style-name="Local_20_link" text:visited-style-name="Visited_20_Local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7::37:39</meta:creation-date>
    <dc:creator>Generated</dc:creator>
    <dc:date>2026-04-15T07::37:39</dc:date>
    <dc:language>en-US</dc:language>
    <meta:editing-cycles>1</meta:editing-cycles>
    <meta:editing-duration>PT0S</meta:editing-duration>
    <dc:title>en:docs:dos:api:int21:57:01</dc:title>
  </office:meta>
</office:document-meta>
</file>