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Preformatted_20_Text">the following sequence will close a Virtual DOS Machine under OS/2 2.0<text:line-break/><text:s text:c="2"/>through OS/2 Merlin (but may change in the future):</text:p>
      <text:p text:style-name="Preformatted_20_Text"><text:s text:c="4"/>MOV<text:tab/>AH,4Dh<text:line-break/><text:s text:c="4"/>INT<text:tab/>21h<text:line-break/><text:s text:c="4"/>HLT<text:line-break/><text:s text:c="4"/>DB<text:tab/>02h,0FDh</text:p>
      <text:p text:style-name="Text_20_body">This sequence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4b" text:style-name="Internet_20_link" text:visited-style-name="Visited_20_Internet_20_Link">4Bh</text:a>,AH=<text:a xlink:type="simple" xlink:href="http://osfree.s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12::05:11</meta:creation-date>
    <dc:creator>Generated</dc:creator>
    <dc:date>2026-04-29T12::05:11</dc:date>
    <dc:language>en-US</dc:language>
    <meta:editing-cycles>1</meta:editing-cycles>
    <meta:editing-duration>PT0S</meta:editing-duration>
    <dc:title>en:docs:dos:api:int21:4d</dc:title>
  </office:meta>
</office:document-meta>
</file>