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8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8h_1"/><text:bookmark-start text:name="int_21h_ah_48h"/>Int 21H, AH=48H<text:bookmark-end text:name="__RefHeading___int_21h_ah_48h_1"/><text:bookmark-end text:name="int_21h_ah_4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ALLOCATE MEMORY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8h<text:line-break/>BX = number of paragraphs to alloca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segment of allocated block<text:line-break/>CF set on error<text:line-break/><text:s text:c="4"/>AX = error code (07h,08h) (see #01680 at AH=59h/BX=0000h)<text:line-break/><text:s text:c="4"/>BX = size of largest available block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DOS 2.1-6.0 coalesces free blocks while scanning for a block to<text:line-break/><text:s text:c="2"/>allocate<text:line-break/>.COM programs are initially allocated the largest available memory<text:line-break/><text:s text:c="2"/>block, and should free some memory with AH=49h before attempting any<text:line-break/><text:s text:c="2"/>allocations<text:line-break/>under the FlashTek X-32 DOS extender, EBX contains a protected-mode<text:line-break/><text:s text:c="2"/>near pointer to the allocated block on a successful return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49h,AH=4Ah,AH=58h,AH=8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#en:docs:dos:api:int21:48" text:style-name="Local_20_link" text:visited-style-name="Visited_20_Local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8T15::35:09</meta:creation-date>
    <dc:creator>Generated</dc:creator>
    <dc:date>2025-12-18T15::35:09</dc:date>
    <dc:language>en-US</dc:language>
    <meta:editing-cycles>1</meta:editing-cycles>
    <meta:editing-duration>PT0S</meta:editing-duration>
    <dc:title>en:docs:dos:api:int21:48</dc:title>
  </office:meta>
</office:document-meta>
</file>