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7h<text:line-break/>DL = drive number (00h = default, 01h = A:, etc)<text:line-break/>DS:SI -&gt; 64-byte buffer for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0100h (undocumented)<text:line-break/>CF set on error<text:line-break/><text:s text:c="4"/>AX = error code (0F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turned path does not include a drive or the initial backslash<text:line-break/>many Microsoft products for Windows rely on AX being 0100h on success<text:line-break/>under the FlashTek X-32 DOS extender, the buffer pointer is in DS:ESI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9h,AH=3Bh,AH=71h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9T06::36:22</meta:creation-date>
    <dc:creator>Generated</dc:creator>
    <dc:date>2025-10-19T06::36:22</dc:date>
    <dc:language>en-US</dc:language>
    <meta:editing-cycles>1</meta:editing-cycles>
    <meta:editing-duration>PT0S</meta:editing-duration>
    <dc:title>en:docs:dos:api:int21:47</dc:title>
  </office:meta>
</office:document-meta>
</file>